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cm"/>
    </style:style>
    <style:style style:name="co2" style:family="table-column">
      <style:table-column-properties fo:break-before="auto" style:column-width="10.802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1.491cm"/>
    </style:style>
    <style:style style:name="co7" style:family="table-column">
      <style:table-column-properties fo:break-before="auto" style:column-width="13.899cm"/>
    </style:style>
    <style:style style:name="co8" style:family="table-column">
      <style:table-column-properties fo:break-before="auto" style:column-width="12.021cm"/>
    </style:style>
    <style:style style:name="co9" style:family="table-column">
      <style:table-column-properties fo:break-before="auto" style:column-width="10.559cm"/>
    </style:style>
    <style:style style:name="co10" style:family="table-column">
      <style:table-column-properties fo:break-before="auto" style:column-width="11.211cm"/>
    </style:style>
    <style:style style:name="co11" style:family="table-column">
      <style:table-column-properties fo:break-before="auto" style:column-width="4.678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3.868cm"/>
    </style:style>
    <style:style style:name="co14" style:family="table-column">
      <style:table-column-properties fo:break-before="auto" style:column-width="8.962cm"/>
    </style:style>
    <style:style style:name="co15" style:family="table-column">
      <style:table-column-properties fo:break-before="auto" style:column-width="7.502cm"/>
    </style:style>
    <style:style style:name="co16" style:family="table-column">
      <style:table-column-properties fo:break-before="auto" style:column-width="8.153cm"/>
    </style:style>
    <style:style style:name="co17" style:family="table-column">
      <style:table-column-properties fo:break-before="auto" style:column-width="9.262cm"/>
    </style:style>
    <style:style style:name="co18" style:family="table-column">
      <style:table-column-properties fo:break-before="auto" style:column-width="7.802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14.926cm"/>
    </style:style>
    <style:style style:name="co21" style:family="table-column">
      <style:table-column-properties fo:break-before="auto" style:column-width="13.464cm"/>
    </style:style>
    <style:style style:name="co22" style:family="table-column">
      <style:table-column-properties fo:break-before="auto" style:column-width="14.118cm"/>
    </style:style>
    <style:style style:name="co23" style:family="table-column">
      <style:table-column-properties fo:break-before="auto" style:column-width="18.348cm"/>
    </style:style>
    <style:style style:name="co24" style:family="table-column">
      <style:table-column-properties fo:break-before="auto" style:column-width="16.886cm"/>
    </style:style>
    <style:style style:name="co25" style:family="table-column">
      <style:table-column-properties fo:break-before="auto" style:column-width="17.538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3.776cm"/>
    </style:style>
    <style:style style:name="co29" style:family="table-column">
      <style:table-column-properties fo:break-before="auto" style:column-width="11.777cm"/>
    </style:style>
    <style:style style:name="co30" style:family="table-column">
      <style:table-column-properties fo:break-before="auto" style:column-width="10.315cm"/>
    </style:style>
    <style:style style:name="co31" style:family="table-column">
      <style:table-column-properties fo:break-before="auto" style:column-width="10.968cm"/>
    </style:style>
    <style:style style:name="co32" style:family="table-column">
      <style:table-column-properties fo:break-before="auto" style:column-width="15.475cm"/>
    </style:style>
    <style:style style:name="co33" style:family="table-column">
      <style:table-column-properties fo:break-before="auto" style:column-width="14.012cm"/>
    </style:style>
    <style:style style:name="co34" style:family="table-column">
      <style:table-column-properties fo:break-before="auto" style:column-width="14.665cm"/>
    </style:style>
    <style:style style:name="co35" style:family="table-column">
      <style:table-column-properties fo:break-before="auto" style:column-width="9.469cm"/>
    </style:style>
    <style:style style:name="co36" style:family="table-column">
      <style:table-column-properties fo:break-before="auto" style:column-width="8.006cm"/>
    </style:style>
    <style:style style:name="co37" style:family="table-column">
      <style:table-column-properties fo:break-before="auto" style:column-width="8.659cm"/>
    </style:style>
    <style:style style:name="co38" style:family="table-column">
      <style:table-column-properties fo:break-before="auto" style:column-width="6.251cm"/>
    </style:style>
    <style:style style:name="co39" style:family="table-column">
      <style:table-column-properties fo:break-before="auto" style:column-width="4.789cm"/>
    </style:style>
    <style:style style:name="co40" style:family="table-column">
      <style:table-column-properties fo:break-before="auto" style:column-width="5.442cm"/>
    </style:style>
    <style:style style:name="co41" style:family="table-column">
      <style:table-column-properties fo:break-before="auto" style:column-width="11.613cm"/>
    </style:style>
    <style:style style:name="co42" style:family="table-column">
      <style:table-column-properties fo:break-before="auto" style:column-width="10.151cm"/>
    </style:style>
    <style:style style:name="co43" style:family="table-column">
      <style:table-column-properties fo:break-before="auto" style:column-width="10.804cm"/>
    </style:style>
    <style:style style:name="co44" style:family="table-column">
      <style:table-column-properties fo:break-before="auto" style:column-width="6.805cm"/>
    </style:style>
    <style:style style:name="co45" style:family="table-column">
      <style:table-column-properties fo:break-before="auto" style:column-width="5.343cm"/>
    </style:style>
    <style:style style:name="co46" style:family="table-column">
      <style:table-column-properties fo:break-before="auto" style:column-width="5.997cm"/>
    </style:style>
    <style:style style:name="co47" style:family="table-column">
      <style:table-column-properties fo:break-before="auto" style:column-width="10.74cm"/>
    </style:style>
    <style:style style:name="co48" style:family="table-column">
      <style:table-column-properties fo:break-before="auto" style:column-width="9.28cm"/>
    </style:style>
    <style:style style:name="co49" style:family="table-column">
      <style:table-column-properties fo:break-before="auto" style:column-width="9.932cm"/>
    </style:style>
    <style:style style:name="co50" style:family="table-column">
      <style:table-column-properties fo:break-before="auto" style:column-width="14.198cm"/>
    </style:style>
    <style:style style:name="co51" style:family="table-column">
      <style:table-column-properties fo:break-before="auto" style:column-width="12.735cm"/>
    </style:style>
    <style:style style:name="co52" style:family="table-column">
      <style:table-column-properties fo:break-before="auto" style:column-width="13.388cm"/>
    </style:style>
    <style:style style:name="co53" style:family="table-column">
      <style:table-column-properties fo:break-before="auto" style:column-width="12.665cm"/>
    </style:style>
    <style:style style:name="co54" style:family="table-column">
      <style:table-column-properties fo:break-before="auto" style:column-width="11.204cm"/>
    </style:style>
    <style:style style:name="co55" style:family="table-column">
      <style:table-column-properties fo:break-before="auto" style:column-width="11.855cm"/>
    </style:style>
    <style:style style:name="co56" style:family="table-column">
      <style:table-column-properties fo:break-before="auto" style:column-width="13.598cm"/>
    </style:style>
    <style:style style:name="co57" style:family="table-column">
      <style:table-column-properties fo:break-before="auto" style:column-width="12.136cm"/>
    </style:style>
    <style:style style:name="co58" style:family="table-column">
      <style:table-column-properties fo:break-before="auto" style:column-width="12.788cm"/>
    </style:style>
    <style:style style:name="co59" style:family="table-column">
      <style:table-column-properties fo:break-before="auto" style:column-width="13.936cm"/>
    </style:style>
    <style:style style:name="co60" style:family="table-column">
      <style:table-column-properties fo:break-before="auto" style:column-width="12.474cm"/>
    </style:style>
    <style:style style:name="co61" style:family="table-column">
      <style:table-column-properties fo:break-before="auto" style:column-width="13.127cm"/>
    </style:style>
    <style:style style:name="co62" style:family="table-column">
      <style:table-column-properties fo:break-before="auto" style:column-width="7.93cm"/>
    </style:style>
    <style:style style:name="co63" style:family="table-column">
      <style:table-column-properties fo:break-before="auto" style:column-width="6.468cm"/>
    </style:style>
    <style:style style:name="co64" style:family="table-column">
      <style:table-column-properties fo:break-before="auto" style:column-width="7.121cm"/>
    </style:style>
    <style:style style:name="co65" style:family="table-column">
      <style:table-column-properties fo:break-before="auto" style:column-width="8.086cm"/>
    </style:style>
    <style:style style:name="co66" style:family="table-column">
      <style:table-column-properties fo:break-before="auto" style:column-width="6.623cm"/>
    </style:style>
    <style:style style:name="co67" style:family="table-column">
      <style:table-column-properties fo:break-before="auto" style:column-width="7.278cm"/>
    </style:style>
    <style:style style:name="co68" style:family="table-column">
      <style:table-column-properties fo:break-before="auto" style:column-width="6.258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449cm"/>
    </style:style>
    <style:style style:name="co71" style:family="table-column">
      <style:table-column-properties fo:break-before="auto" style:column-width="8.121cm"/>
    </style:style>
    <style:style style:name="co72" style:family="table-column">
      <style:table-column-properties fo:break-before="auto" style:column-width="6.659cm"/>
    </style:style>
    <style:style style:name="co73" style:family="table-column">
      <style:table-column-properties fo:break-before="auto" style:column-width="7.311cm"/>
    </style:style>
    <style:style style:name="co74" style:family="table-column">
      <style:table-column-properties fo:break-before="auto" style:column-width="7.608cm"/>
    </style:style>
    <style:style style:name="co75" style:family="table-column">
      <style:table-column-properties fo:break-before="auto" style:column-width="6.147cm"/>
    </style:style>
    <style:style style:name="co76" style:family="table-column">
      <style:table-column-properties fo:break-before="auto" style:column-width="6.8cm"/>
    </style:style>
    <style:style style:name="co77" style:family="table-column">
      <style:table-column-properties fo:break-before="auto" style:column-width="7.251cm"/>
    </style:style>
    <style:style style:name="co78" style:family="table-column">
      <style:table-column-properties fo:break-before="auto" style:column-width="8.844cm"/>
    </style:style>
    <style:style style:name="co79" style:family="table-column">
      <style:table-column-properties fo:break-before="auto" style:column-width="7.382cm"/>
    </style:style>
    <style:style style:name="co80" style:family="table-column">
      <style:table-column-properties fo:break-before="auto" style:column-width="8.035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218452.38" calcext:value-type="float">
            <text:p>218.452,38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539238.02" calcext:value-type="float">
            <text:p>539.238,0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19244.31" calcext:value-type="float">
            <text:p>1.719.244,3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036182.2" calcext:value-type="float">
            <text:p>5.036.182,20</text:p>
          </table:table-cell>
          <table:table-cell table:style-name="ce4" office:value-type="float" office:value="5031252.78" calcext:value-type="float">
            <text:p>5.031.252,7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036182.2" calcext:value-type="float">
            <text:p>5.036.182,20</text:p>
          </table:table-cell>
          <table:table-cell table:style-name="ce4" office:value-type="float" office:value="5031252.78" calcext:value-type="float">
            <text:p>5.031.252,7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65539.09" calcext:value-type="float">
            <text:p>165.539,09</text:p>
          </table:table-cell>
          <table:table-cell table:style-name="ce4" office:value-type="float" office:value="165289.09" calcext:value-type="float">
            <text:p>165.289,0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2237510.28" calcext:value-type="float">
            <text:p>2.237.510,28</text:p>
          </table:table-cell>
          <table:table-cell table:style-name="ce4" office:value-type="float" office:value="2019396.35" calcext:value-type="float">
            <text:p>2.019.396,3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.61" calcext:value-type="float">
            <text:p>0,6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199296.2" calcext:value-type="float">
            <text:p>199.296,20</text:p>
          </table:table-cell>
          <table:table-cell table:style-name="ce4" office:value-type="float" office:value="199277.84" calcext:value-type="float">
            <text:p>199.277,8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2602346.18" calcext:value-type="float">
            <text:p>2.602.346,18</text:p>
          </table:table-cell>
          <table:table-cell table:style-name="ce4" office:value-type="float" office:value="2383963.89" calcext:value-type="float">
            <text:p>2.383.963,8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87729.9" calcext:value-type="float">
            <text:p>87.729,90</text:p>
          </table:table-cell>
          <table:table-cell table:style-name="ce4" office:value-type="float" office:value="103629.64" calcext:value-type="float">
            <text:p>103.629,6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87729.9" calcext:value-type="float">
            <text:p>87.729,90</text:p>
          </table:table-cell>
          <table:table-cell table:style-name="ce4" office:value-type="float" office:value="103629.64" calcext:value-type="float">
            <text:p>103.629,6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981071.96" calcext:value-type="float">
            <text:p>981.071,9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11403.47" calcext:value-type="float">
            <text:p>11.403,47</text:p>
          </table:table-cell>
          <table:table-cell table:style-name="ce4" office:value-type="float" office:value="5681.18" calcext:value-type="float">
            <text:p>5.681,1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992475.43" calcext:value-type="float">
            <text:p>992.475,43</text:p>
          </table:table-cell>
          <table:table-cell table:style-name="ce4" office:value-type="float" office:value="986753.14" calcext:value-type="float">
            <text:p>986.753,1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8718733.71" calcext:value-type="float">
            <text:p>8.718.733,71</text:p>
          </table:table-cell>
          <table:table-cell table:style-name="ce4" office:value-type="float" office:value="8505599.45" calcext:value-type="float">
            <text:p>8.505.599,4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9476424.11" calcext:value-type="float">
            <text:p>9.476.424,11</text:p>
          </table:table-cell>
          <table:table-cell table:style-name="ce4" office:value-type="float" office:value="8505599.45" calcext:value-type="float">
            <text:p>8.505.599,4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 table:number-rows-repeated="104852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Impegnato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Pagato</text:p>
          </table:table-cell>
          <table:table-cell table:style-name="ce1" office:value-type="string" calcext:value-type="string">
            <text:p><text:s/>Giustizia Impegnato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Pagato</text:p>
          </table:table-cell>
          <table:table-cell table:style-name="ce1" office:value-type="string" calcext:value-type="string">
            <text:p><text:s/>Ordine pubblico e sicurezza Impegnato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Pagato</text:p>
          </table:table-cell>
          <table:table-cell table:style-name="ce1" office:value-type="string" calcext:value-type="string">
            <text:p><text:s/>Istruzione e diritto allo studio Impegnato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Pagato</text:p>
          </table:table-cell>
          <table:table-cell table:style-name="ce1" office:value-type="string" calcext:value-type="string">
            <text:p><text:s/>Tutela e valorizzazione dei beni e delle attività culturali Impegnato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Pagato</text:p>
          </table:table-cell>
          <table:table-cell table:style-name="ce1" office:value-type="string" calcext:value-type="string">
            <text:p><text:s/>Politiche giovanili, sport e Trasporti e diritto alla mobilità tempo libero Impegnato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Pagato</text:p>
          </table:table-cell>
          <table:table-cell table:style-name="ce1" office:value-type="string" calcext:value-type="string">
            <text:p><text:s/>Turismo Impegnato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Pagato</text:p>
          </table:table-cell>
          <table:table-cell table:style-name="ce1" office:value-type="string" calcext:value-type="string">
            <text:p><text:s/>Assetto del territorio ed edilizia abitativa Impegnato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Pagato</text:p>
          </table:table-cell>
          <table:table-cell table:style-name="ce1" office:value-type="string" calcext:value-type="string">
            <text:p><text:s/>Sviluppo sostenibile e tutela del territorio e dell'ambiente Impegnato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Pagato</text:p>
          </table:table-cell>
          <table:table-cell table:style-name="ce1" office:value-type="string" calcext:value-type="string">
            <text:p><text:s/>Trasporti e diritto alla mobilità Impegnato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Pagato</text:p>
          </table:table-cell>
          <table:table-cell table:style-name="ce1" office:value-type="string" calcext:value-type="string">
            <text:p><text:s/>Soccorso Civile Impegnato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Pagato</text:p>
          </table:table-cell>
          <table:table-cell table:style-name="ce1" office:value-type="string" calcext:value-type="string">
            <text:p><text:s/>Diritti sociali, politiche sociali e famiglia Impegnato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Pagato</text:p>
          </table:table-cell>
          <table:table-cell table:style-name="ce1" office:value-type="string" calcext:value-type="string">
            <text:p><text:s/>Tutela della salute Impegnato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Pagato</text:p>
          </table:table-cell>
          <table:table-cell table:style-name="ce1" office:value-type="string" calcext:value-type="string">
            <text:p><text:s/>Sviluppo economico e competitività Impegnato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Pagato</text:p>
          </table:table-cell>
          <table:table-cell table:style-name="ce1" office:value-type="string" calcext:value-type="string">
            <text:p><text:s/>Politiche per il lavoro e la formazione professionale Impegnato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Pagato</text:p>
          </table:table-cell>
          <table:table-cell table:style-name="ce1" office:value-type="string" calcext:value-type="string">
            <text:p><text:s/>Agricoltura, politiche agroalimentari e pesca Impegnato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Pagato</text:p>
          </table:table-cell>
          <table:table-cell table:style-name="ce1" office:value-type="string" calcext:value-type="string">
            <text:p><text:s/>Energia e diversificazione delle fonti energetiche Impegnato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Pagato</text:p>
          </table:table-cell>
          <table:table-cell table:style-name="ce1" office:value-type="string" calcext:value-type="string">
            <text:p><text:s/>Relazioni con le altre autonomie territoriali e locali Impegnato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Pagato</text:p>
          </table:table-cell>
          <table:table-cell table:style-name="ce1" office:value-type="string" calcext:value-type="string">
            <text:p><text:s/>Relazioni internazionali Impegnato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Pagato</text:p>
          </table:table-cell>
          <table:table-cell table:style-name="ce1" office:value-type="string" calcext:value-type="string">
            <text:p><text:s/>Fondi e accantonamenti Impegnato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Pagato</text:p>
          </table:table-cell>
          <table:table-cell table:style-name="ce1" office:value-type="string" calcext:value-type="string">
            <text:p><text:s/>Debito pubblico Impegnato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Pagato</text:p>
          </table:table-cell>
          <table:table-cell table:style-name="ce1" office:value-type="string" calcext:value-type="string">
            <text:p><text:s/>Anticipazioni finanziarie Impegnato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Pagato</text:p>
          </table:table-cell>
          <table:table-cell table:style-name="ce1" office:value-type="string" calcext:value-type="string">
            <text:p><text:s/>Servizi per conto terzi Impegnato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Pagato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Impegnato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Pagato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348680.02" calcext:value-type="float">
            <text:p>1.348.680,02</text:p>
          </table:table-cell>
          <table:table-cell table:style-name="ce4" office:value-type="float" office:value="164406.09" calcext:value-type="float">
            <text:p>164.406,09</text:p>
          </table:table-cell>
          <table:table-cell table:style-name="ce4" office:value-type="float" office:value="1325434.03" calcext:value-type="float">
            <text:p>1.325.434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02919.28" calcext:value-type="float">
            <text:p>1.102.919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5015.57" calcext:value-type="float">
            <text:p>1.105.015,5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535829.9" calcext:value-type="float">
            <text:p>535.829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949.9" calcext:value-type="float">
            <text:p>535.949,90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37240.61" calcext:value-type="float">
            <text:p>237.240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280.61" calcext:value-type="float">
            <text:p>237.280,6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224669.81" calcext:value-type="float">
            <text:p>3.224.669,81</text:p>
          </table:table-cell>
          <table:table-cell table:style-name="ce4" office:value-type="float" office:value="164406.09" calcext:value-type="float">
            <text:p>164.406,09</text:p>
          </table:table-cell>
          <table:table-cell table:style-name="ce4" office:value-type="float" office:value="3203680.11" calcext:value-type="float">
            <text:p>3.203.680,11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85084.43" calcext:value-type="float">
            <text:p>85.084,43</text:p>
          </table:table-cell>
          <table:table-cell table:style-name="ce4" office:value-type="float" office:value="11205.65" calcext:value-type="float">
            <text:p>11.205,65</text:p>
          </table:table-cell>
          <table:table-cell table:style-name="ce4" office:value-type="float" office:value="83854.45" calcext:value-type="float">
            <text:p>83.854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041.97" calcext:value-type="float">
            <text:p>73.04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184.77" calcext:value-type="float">
            <text:p>73.184,7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5737.41" calcext:value-type="float">
            <text:p>35.737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37.41" calcext:value-type="float">
            <text:p>35.737,41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0022.93" calcext:value-type="float">
            <text:p>10.022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22.93" calcext:value-type="float">
            <text:p>10.022,93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03886.74" calcext:value-type="float">
            <text:p>203.886,74</text:p>
          </table:table-cell>
          <table:table-cell table:style-name="ce4" office:value-type="float" office:value="11205.65" calcext:value-type="float">
            <text:p>11.205,65</text:p>
          </table:table-cell>
          <table:table-cell table:style-name="ce4" office:value-type="float" office:value="202799.56" calcext:value-type="float">
            <text:p>202.799,56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826293.56" calcext:value-type="float">
            <text:p>826.293,56</text:p>
          </table:table-cell>
          <table:table-cell table:style-name="ce4" office:value-type="float" office:value="15744.7" calcext:value-type="float">
            <text:p>15.744,70</text:p>
          </table:table-cell>
          <table:table-cell table:style-name="ce4" office:value-type="float" office:value="796662.6" calcext:value-type="float">
            <text:p>796.662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3989.06" calcext:value-type="float">
            <text:p>443.989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7349.82" calcext:value-type="float">
            <text:p>547.349,8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90568.06" calcext:value-type="float">
            <text:p>90.568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28.23" calcext:value-type="float">
            <text:p>94.428,23</text:p>
          </table:table-cell>
          <table:table-cell table:style-name="ce4" office:value-type="float" office:value="2800.03" calcext:value-type="float">
            <text:p>2.80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50.03" calcext:value-type="float">
            <text:p>4.050,0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4404.95" calcext:value-type="float">
            <text:p>44.40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157.11" calcext:value-type="float">
            <text:p>57.157,1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1408055.66" calcext:value-type="float">
            <text:p>1.408.055,66</text:p>
          </table:table-cell>
          <table:table-cell table:style-name="ce4" office:value-type="float" office:value="15744.7" calcext:value-type="float">
            <text:p>15.744,70</text:p>
          </table:table-cell>
          <table:table-cell table:style-name="ce4" office:value-type="float" office:value="1499647.79" calcext:value-type="float">
            <text:p>1.499.647,79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64015.77" calcext:value-type="float">
            <text:p>64.01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295.52" calcext:value-type="float">
            <text:p>167.295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18520.15" calcext:value-type="float">
            <text:p>1.718.520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6399.72" calcext:value-type="float">
            <text:p>2.006.399,72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21284.38" calcext:value-type="float">
            <text:p>21.284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784.38" calcext:value-type="float">
            <text:p>13.784,38</text:p>
          </table:table-cell>
          <table:table-cell table:style-name="ce4" office:value-type="float" office:value="19312" calcext:value-type="float">
            <text:p>19.3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683.21" calcext:value-type="float">
            <text:p>17.683,21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1855.24" calcext:value-type="float">
            <text:p>11.855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1958.52" calcext:value-type="float">
            <text:p>311.958,52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1884987.54" calcext:value-type="float">
            <text:p>1.884.98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67121.35" calcext:value-type="float">
            <text:p>2.567.121,35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4" office:value-type="float" office:value="10.19" calcext:value-type="float">
            <text:p>10,19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10.19" calcext:value-type="float">
            <text:p>10,19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48627.99" calcext:value-type="float">
            <text:p>348.627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10.99" calcext:value-type="float">
            <text:p>6.010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66.87" calcext:value-type="float">
            <text:p>266,87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164" calcext:value-type="float">
            <text:p>1.1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" calcext:value-type="float">
            <text:p>33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9950.26" calcext:value-type="float">
            <text:p>39.950,2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8.26" calcext:value-type="float">
            <text:p>738,26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92433.25" calcext:value-type="float">
            <text:p>392.433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46.12" calcext:value-type="float">
            <text:p>7.346,12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5875.58" calcext:value-type="float">
            <text:p>15.8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619.71" calcext:value-type="float">
            <text:p>15.619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500" calcext:value-type="float">
            <text:p>72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500" calcext:value-type="float">
            <text:p>72.500,00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88375.58" calcext:value-type="float">
            <text:p>88.3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119.71" calcext:value-type="float">
            <text:p>88.119,71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688587.54" calcext:value-type="float">
            <text:p>2.688.587,54</text:p>
          </table:table-cell>
          <table:table-cell table:style-name="ce4" office:value-type="float" office:value="191356.44" calcext:value-type="float">
            <text:p>191.356,44</text:p>
          </table:table-cell>
          <table:table-cell table:style-name="ce4" office:value-type="float" office:value="2394877.3" calcext:value-type="float">
            <text:p>2.394.877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10970.46" calcext:value-type="float">
            <text:p>3.410.970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04716.75" calcext:value-type="float">
            <text:p>3.804.716,75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684583.75" calcext:value-type="float">
            <text:p>684.583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0229.92" calcext:value-type="float">
            <text:p>680.229,92</text:p>
          </table:table-cell>
          <table:table-cell table:style-name="ce4" office:value-type="float" office:value="22112.03" calcext:value-type="float">
            <text:p>22.1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33.24" calcext:value-type="float">
            <text:p>21.73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43473.99" calcext:value-type="float">
            <text:p>343.473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7157.43" calcext:value-type="float">
            <text:p>617.157,43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7202418.77" calcext:value-type="float">
            <text:p>7.202.418,77</text:p>
          </table:table-cell>
          <table:table-cell table:style-name="ce4" office:value-type="float" office:value="191356.44" calcext:value-type="float">
            <text:p>191.356,44</text:p>
          </table:table-cell>
          <table:table-cell table:style-name="ce4" office:value-type="float" office:value="7568714.64" calcext:value-type="float">
            <text:p>7.568.714,64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42833.5" calcext:value-type="float">
            <text:p>42.833,50</text:p>
          </table:table-cell>
          <table:table-cell table:style-name="ce4" office:value-type="float" office:value="2297.24" calcext:value-type="float">
            <text:p>2.297,24</text:p>
          </table:table-cell>
          <table:table-cell table:style-name="ce4" office:value-type="float" office:value="202085.96" calcext:value-type="float">
            <text:p>202.0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99.18" calcext:value-type="float">
            <text:p>31.49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694.41" calcext:value-type="float">
            <text:p>54.694,41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74332.68" calcext:value-type="float">
            <text:p>74.332,68</text:p>
          </table:table-cell>
          <table:table-cell table:style-name="ce4" office:value-type="float" office:value="2297.24" calcext:value-type="float">
            <text:p>2.297,24</text:p>
          </table:table-cell>
          <table:table-cell table:style-name="ce4" office:value-type="float" office:value="256780.37" calcext:value-type="float">
            <text:p>256.780,37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190.25" calcext:value-type="float">
            <text:p>42.190,25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42190.25" calcext:value-type="float">
            <text:p>42.190,25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4.5" calcext:value-type="float">
            <text:p>1.424,5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1424.5" calcext:value-type="float">
            <text:p>1.424,5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42833.5" calcext:value-type="float">
            <text:p>42.833,50</text:p>
          </table:table-cell>
          <table:table-cell table:style-name="ce4" office:value-type="float" office:value="2297.24" calcext:value-type="float">
            <text:p>2.297,24</text:p>
          </table:table-cell>
          <table:table-cell table:style-name="ce4" office:value-type="float" office:value="245700.71" calcext:value-type="float">
            <text:p>245.700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99.18" calcext:value-type="float">
            <text:p>31.49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694.41" calcext:value-type="float">
            <text:p>54.694,41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74332.68" calcext:value-type="float">
            <text:p>74.332,68</text:p>
          </table:table-cell>
          <table:table-cell table:style-name="ce4" office:value-type="float" office:value="2297.24" calcext:value-type="float">
            <text:p>2.297,24</text:p>
          </table:table-cell>
          <table:table-cell table:style-name="ce4" office:value-type="float" office:value="300395.12" calcext:value-type="float">
            <text:p>300.395,12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981071.96" calcext:value-type="float">
            <text:p>981.071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729.15" calcext:value-type="float">
            <text:p>963.72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1071.96" calcext:value-type="float">
            <text:p>981.071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729.15" calcext:value-type="float">
            <text:p>963.729,15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11403.47" calcext:value-type="float">
            <text:p>11.403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00.38" calcext:value-type="float">
            <text:p>3.2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03.47" calcext:value-type="float">
            <text:p>11.403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00.38" calcext:value-type="float">
            <text:p>3.200,38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992475.43" calcext:value-type="float">
            <text:p>992.475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6929.53" calcext:value-type="float">
            <text:p>966.929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2475.43" calcext:value-type="float">
            <text:p>992.475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6929.53" calcext:value-type="float">
            <text:p>966.929,53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731421.04" calcext:value-type="float">
            <text:p>2.731.421,04</text:p>
          </table:table-cell>
          <table:table-cell table:style-name="ce4" office:value-type="float" office:value="193653.68" calcext:value-type="float">
            <text:p>193.653,68</text:p>
          </table:table-cell>
          <table:table-cell table:style-name="ce4" office:value-type="float" office:value="2640578.01" calcext:value-type="float">
            <text:p>2.640.578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2469.64" calcext:value-type="float">
            <text:p>3.442.46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59411.16" calcext:value-type="float">
            <text:p>3.859.411,16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684583.75" calcext:value-type="float">
            <text:p>684.583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0229.92" calcext:value-type="float">
            <text:p>680.229,92</text:p>
          </table:table-cell>
          <table:table-cell table:style-name="ce4" office:value-type="float" office:value="22112.03" calcext:value-type="float">
            <text:p>22.1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33.24" calcext:value-type="float">
            <text:p>21.73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43473.99" calcext:value-type="float">
            <text:p>343.473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7157.43" calcext:value-type="float">
            <text:p>617.157,43</text:p>
          </table:table-cell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992475.43" calcext:value-type="float">
            <text:p>992.475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6929.53" calcext:value-type="float">
            <text:p>966.929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69226.88" calcext:value-type="float">
            <text:p>8.269.226,88</text:p>
          </table:table-cell>
          <table:table-cell table:style-name="ce4" office:value-type="float" office:value="193653.68" calcext:value-type="float">
            <text:p>193.653,68</text:p>
          </table:table-cell>
          <table:table-cell table:style-name="ce4" office:value-type="float" office:value="8836039.29" calcext:value-type="float">
            <text:p>8.836.039,29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731421.04" calcext:value-type="float">
            <text:p>2.731.421,04</text:p>
          </table:table-cell>
          <table:table-cell table:style-name="ce4" office:value-type="float" office:value="193653.68" calcext:value-type="float">
            <text:p>193.653,68</text:p>
          </table:table-cell>
          <table:table-cell table:style-name="ce4" office:value-type="float" office:value="2640578.01" calcext:value-type="float">
            <text:p>2.640.578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2469.64" calcext:value-type="float">
            <text:p>3.442.46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59411.16" calcext:value-type="float">
            <text:p>3.859.411,16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684583.75" calcext:value-type="float">
            <text:p>684.583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0229.92" calcext:value-type="float">
            <text:p>680.229,92</text:p>
          </table:table-cell>
          <table:table-cell table:style-name="ce4" office:value-type="float" office:value="22112.03" calcext:value-type="float">
            <text:p>22.1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33.24" calcext:value-type="float">
            <text:p>21.73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43473.99" calcext:value-type="float">
            <text:p>343.473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7157.43" calcext:value-type="float">
            <text:p>617.157,43</text:p>
          </table:table-cell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992475.43" calcext:value-type="float">
            <text:p>992.475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6929.53" calcext:value-type="float">
            <text:p>966.929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69226.88" calcext:value-type="float">
            <text:p>8.269.226,88</text:p>
          </table:table-cell>
          <table:table-cell table:style-name="ce4" office:value-type="float" office:value="193653.68" calcext:value-type="float">
            <text:p>193.653,68</text:p>
          </table:table-cell>
          <table:table-cell table:style-name="ce4" office:value-type="float" office:value="8836039.29" calcext:value-type="float">
            <text:p>8.836.039,29</text:p>
          </table:table-cell>
        </table:table-row>
        <table:table-row table:style-name="ro1">
          <table:table-cell table:style-name="ce2" office:value-type="string" calcext:value-type="string">
            <text:p>AVANZO FORMATOSI NELL'ESERCIZIO/FONDO DI CASSA (Totale generale delle entrate - Totale generale delle spese)</text:p>
          </table:table-cell>
          <table:table-cell table:style-name="ce2" table:number-columns-repeated="74"/>
        </table:table-row>
        <table:table-row table:style-name="ro1" table:number-rows-repeated="1048535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12:39:22.817000000</dc:date>
    <meta:editing-duration>PT7M55S</meta:editing-duration>
    <meta:editing-cycles>2</meta:editing-cycles>
    <meta:generator>LibreOffice/7.5.7.1$Windows_X86_64 LibreOffice_project/47eb0cf7efbacdee9b19ae25d6752381ede23126</meta:generator>
    <meta:document-statistic meta:table-count="2" meta:cell-count="3115" meta:object-count="0"/>
  </office:meta>
</office:document-meta>
</file>