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0.53cm" fo:break-before="auto" style:use-optimal-row-height="false"/>
    </style:style>
    <style:style style:name="ta1" style:family="table" style:master-page-name="PageStyle_5f_Riepilogo_20_tempi_20_medi_20_pagamento">
      <style:table-properties table:display="true" style:writing-mode="lr-tb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2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epilogo tempi medi pag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7"/>
        <table:table-column table:style-name="co3" table:default-cell-style-name="ce47"/>
        <table:table-column table:style-name="co1" table:number-columns-repeated="61" table:default-cell-style-name="Default"/>
        <table:table-row table:style-name="ro1">
          <table:table-cell table:style-name="ce37" office:value-type="string" calcext:value-type="string">
            <text:p>Anno</text:p>
          </table:table-cell>
          <table:table-cell table:style-name="ce37" office:value-type="string" calcext:value-type="string">
            <text:p>Trimestre</text:p>
          </table:table-cell>
          <table:table-cell table:style-name="ce49" office:value-type="string" calcext:value-type="string">
            <text:p>Indicatore di tempestività di pagamento**</text:p>
            <text:p>(in giorni) </text:p>
            <text:p><text:span text:style-name="T14">ex art. 33 D.Lgs. n. 33/2013 ed </text:span></text:p>
            <text:p><text:span text:style-name="T14">ex art. 41 D.L. 66/2014 convertito in L.89/2014</text:span></text:p>
          </table:table-cell>
          <table:table-cell table:number-columns-repeated="61"/>
        </table:table-row>
        <table:table-row table:style-name="ro2">
          <table:table-cell table:style-name="ce38" office:value-type="float" office:value="2023" calcext:value-type="float" table:number-columns-spanned="1" table:number-rows-spanned="5">
            <text:p>2023</text:p>
          </table:table-cell>
          <table:table-cell table:style-name="ce44" office:value-type="string" calcext:value-type="string">
            <text:p>Primo</text:p>
          </table:table-cell>
          <table:table-cell table:style-name="ce50" office:value-type="float" office:value="0.39" calcext:value-type="float">
            <text:p>0,39</text:p>
          </table:table-cell>
          <table:table-cell table:style-name="ce52"/>
          <table:table-cell table:number-columns-repeated="60"/>
        </table:table-row>
        <table:table-row table:style-name="ro3">
          <table:covered-table-cell table:style-name="ce39"/>
          <table:table-cell table:style-name="ce44" office:value-type="string" calcext:value-type="string">
            <text:p>Secondo</text:p>
          </table:table-cell>
          <table:table-cell table:style-name="ce50" office:value-type="float" office:value="-13.93" calcext:value-type="float">
            <text:p>-13,93</text:p>
          </table:table-cell>
          <table:table-cell table:number-columns-repeated="61"/>
        </table:table-row>
        <table:table-row table:style-name="ro3">
          <table:covered-table-cell table:style-name="ce39"/>
          <table:table-cell table:style-name="ce44" office:value-type="string" calcext:value-type="string">
            <text:p>Terzo</text:p>
          </table:table-cell>
          <table:table-cell table:style-name="ce50" office:value-type="float" office:value="-11.3" calcext:value-type="float">
            <text:p>-11,30</text:p>
          </table:table-cell>
          <table:table-cell table:style-name="ce47" table:number-columns-repeated="61"/>
        </table:table-row>
        <table:table-row table:style-name="ro3">
          <table:covered-table-cell table:style-name="ce39"/>
          <table:table-cell table:style-name="ce44" office:value-type="string" calcext:value-type="string">
            <text:p>Quarto</text:p>
          </table:table-cell>
          <table:table-cell table:style-name="ce50" office:value-type="float" office:value="-17.57" calcext:value-type="float">
            <text:p>-17,57</text:p>
          </table:table-cell>
          <table:table-cell table:style-name="ce47" table:number-columns-repeated="61"/>
        </table:table-row>
        <table:table-row table:style-name="ro3">
          <table:covered-table-cell table:style-name="ce40"/>
          <table:table-cell table:style-name="ce45" office:value-type="string" calcext:value-type="string">
            <text:p>Annuale</text:p>
          </table:table-cell>
          <table:table-cell table:style-name="ce51" office:value-type="float" office:value="-9.18" calcext:value-type="float">
            <text:p>-9,18</text:p>
          </table:table-cell>
          <table:table-cell table:style-name="ce47" table:number-columns-repeated="61"/>
        </table:table-row>
        <table:table-row table:style-name="ro4">
          <table:table-cell table:style-name="ce41" office:value-type="string" calcext:value-type="string">
            <text:p>Fonte dati: software contabilità Sicr@web Maggioli</text:p>
          </table:table-cell>
          <table:table-cell table:style-name="ce46"/>
          <table:table-cell table:style-name="ce52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2" table:number-columns-repeated="2"/>
          <table:table-cell table:style-name="ce53"/>
          <table:table-cell table:number-columns-repeated="61"/>
        </table:table-row>
        <table:table-row table:style-name="ro5">
          <table:table-cell table:style-name="ce43" office:value-type="string" calcext:value-type="string" table:number-columns-spanned="3" table:number-rows-spanned="1">
            <text:p>** L’indicatore di tempestività di pagamento è definito in termini di ritardo medio di pagamento ponderato in base all’importo pagato delle fatture.</text:p>
            <text:p>E' lo scostamento medio ponderato tra la <text:span text:style-name="T1">data di scadenza della fattura</text:span><text:span text:style-name="T2"> </text:span><text:span text:style-name="T3">e la data di pagamento (mandato). </text:span></text:p>
            <text:p><text:span text:style-name="T4">La </text:span><text:span text:style-name="T5">data di scadenza è fissata per legge </text:span><text:span text:style-name="T6">(art. 4 D.Lgs n. 231/2002 e s.m.i.)  </text:span><text:span text:style-name="T7">a </text:span><text:span text:style-name="T8">30 gg.</text:span><text:span text:style-name="T9"> dalla data di registrazione della fattura </text:span><text:span text:style-name="T10">al protocollo generale.</text:span></text:p>
            <text:p><text:span text:style-name="T4">Quindi all'indice tempo medio di pagamento si sono detratti 30 gg. per ottenere l'indicatore di tempestività di pagamento.</text:span></text:p>
            <text:p/>
            <text:p/>
            <text:p/>
            <text:p/>
          </table:table-cell>
          <table:covered-table-cell table:number-columns-repeated="2" table:style-name="ce48"/>
          <table:table-cell table:style-name="ce54" table:number-columns-repeated="3"/>
          <table:table-cell table:number-columns-repeated="58"/>
        </table:table-row>
        <table:table-row table:style-name="ro6">
          <table:table-cell table:style-name="ce43" office:value-type="string" calcext:value-type="string" table:number-columns-spanned="3" table:number-rows-spanned="1">
            <text:p><text:span text:style-name="T11">L'indicatore di tempestività dei pagamenti è calcolato</text:span><text:span text:style-name="T12">  come  la  somma,  per  ciascuna fattura emessa a titolo corrispettivo di una transazione commerciale, dei giorni effettivi intercorrenti tra  la  data  di  scadenza  della fattura o richiesta equivalente di pagamento e la data  di  pagamento ai fornitori moltiplicata per l'importo dovuto e pagato (indicato in fattura o in richiesta equivalente di pagamento) , rapportata alla somma degli importi pagati nel periodo di riferimento.</text:span></text:p>
            <text:p/>
            <text:p><text:span text:style-name="T4">Sono considerati tutti i documenti completi di numero e data del documento ricevuti da titolari di partita IVA. </text:span></text:p>
            <text:p><text:span text:style-name="T4">Le fatture considerate sono, quindi, tutte quelle legate ai </text:span><text:span text:style-name="T5">capitoli di spesa</text:span><text:span text:style-name="T9"> </text:span><text:span text:style-name="T10">sia di </text:span><text:span text:style-name="T5">parte corrente</text:span><text:span text:style-name="T6"> che di </text:span><text:span text:style-name="T5">parte investimenti</text:span><text:span text:style-name="T6">.</text:span></text:p>
            <text:p/>
            <text:p><text:span text:style-name="T4">Si intende per:</text:span></text:p>
            <text:p><text:span text:style-name="T4">    a. "transazione commerciale", i contratti,  comunque  denominati, tra imprese e  pubbliche  amministrazioni,  che  comportano,  in  via esclusiva o prevalente, la consegna di  merci  o  la  prestazione  di servizi contro il pagamento di un prezzo; </text:span></text:p>
            <text:p><text:span text:style-name="T4">    b. "giorni effettivi", tutti i giorni da calendario,  compresi  i festivi; </text:span></text:p>
            <text:p><text:span text:style-name="T4">    c. "data di pagamento", la data di  emissione del mandato di pagamento; </text:span></text:p>
            <text:p><text:span text:style-name="T4">    d. "data di scadenza", i termini previsti dall'art. 4 del decreto legislativo 9 ottobre 2002,  n.  231,  come  modificato  dal  decreto legislativo 9 novembre 2012, n. 192 ossia 30 gg. dal ricevimento della fattura o richiesta equivalente di pagamento; </text:span></text:p>
            <text:p><text:span text:style-name="T4">    e.  "importo  dovuto",  la  somma  da  pagare  entro  il  termine contrattuale o legale di pagamento, comprese le imposte, i  dazi,  le tasse  o  gli  oneri  applicabili  indicati  nella  fattura  o  nella richiesta equivalente di pagamento, al netto dell'IVA a partire dal 3° trimestre 2015 (vedi Circolare n. 22 del 22.07.2015 del Dipartimento della Ragioneria Generale).</text:span></text:p>
            <text:p/>
            <text:p/>
            <text:p><text:span text:style-name="T13">Fonte: DPCM 22.09.2014 e Circolare n. 22 del 22.07.2015 del Dipartimento della Ragioneria Generale).</text:span></text:p>
            <text:p/>
          </table:table-cell>
          <table:covered-table-cell table:number-columns-repeated="2" table:style-name="ce48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1" office:value-type="string" calcext:value-type="string">
            <text:p>data pubblicazione 26/01/2024</text:p>
          </table:table-cell>
          <table:table-cell table:number-columns-repeated="6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0.801cm" fo:margin-bottom="1.9cm" fo:margin-left="0.9cm" fo:margin-right="0.499cm" style:first-page-number="continue" style:scale-to-X="1" style:scale-to-Y="1" style:writing-mode="lr-tb"/>
      <style:header-style>
        <style:header-footer-properties fo:min-height="0.75cm" fo:margin-left="1cm" fo:margin-right="1.401cm" fo:margin-bottom="0.713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08:10:17.6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_20_fino_20_al_20_3_b0__20_trim" style:display-name="PageStyle_Istruzioni fino al 3° tr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truzioni_20_dal_20_4_b0__20_trim." style:display-name="PageStyle_Istruzioni dal 4° trim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icità-Note" style:display-name="PageStyle_Criticità-No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tempi_20_medi_20_pagamento" style:display-name="PageStyle_Riepilogo tempi medi pagament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1_b0__20_trim_20_2019" style:display-name="PageStyle_1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_20_2019" style:display-name="PageStyle_2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_20_2019" style:display-name="PageStyle_3° trim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_20_2019" style:display-name="PageStyle_4° trim 20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o_20_2019" style:display-name="PageStyle_Anno 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_20_oltre_20_scadenza" style:display-name="PageStyle_Mandati oltre scadenz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one Patrizia</meta:initial-creator>
    <meta:creation-date>2015-04-28T14:03:14</meta:creation-date>
    <dc:date>2024-01-26T08:14:22.812000000</dc:date>
    <meta:print-date>2020-02-25T11:29:27</meta:print-date>
    <meta:editing-duration>PT1H10M22S</meta:editing-duration>
    <meta:editing-cycles>22</meta:editing-cycles>
    <meta:generator>LibreOffice/7.5.9.2$Windows_X86_64 LibreOffice_project/cdeefe45c17511d326101eed8008ac4092f278a9</meta:generator>
    <meta:document-statistic meta:table-count="1" meta:cell-count="18" meta:object-count="0"/>
  </office:meta>
</office:document-meta>
</file>