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46cm"/>
    </style:style>
    <style:style style:name="co2" style:family="table-column">
      <style:table-column-properties fo:break-before="auto" style:column-width="18.066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3.406cm"/>
    </style:style>
    <style:style style:name="co7" style:family="table-column">
      <style:table-column-properties fo:break-before="auto" style:column-width="13.899cm"/>
    </style:style>
    <style:style style:name="co8" style:family="table-column">
      <style:table-column-properties fo:break-before="auto" style:column-width="12.439cm"/>
    </style:style>
    <style:style style:name="co9" style:family="table-column">
      <style:table-column-properties fo:break-before="auto" style:column-width="10.559cm"/>
    </style:style>
    <style:style style:name="co10" style:family="table-column">
      <style:table-column-properties fo:break-before="auto" style:column-width="11.03cm"/>
    </style:style>
    <style:style style:name="co11" style:family="table-column">
      <style:table-column-properties fo:break-before="auto" style:column-width="5.09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3.687cm"/>
    </style:style>
    <style:style style:name="co14" style:family="table-column">
      <style:table-column-properties fo:break-before="auto" style:column-width="9.38cm"/>
    </style:style>
    <style:style style:name="co15" style:family="table-column">
      <style:table-column-properties fo:break-before="auto" style:column-width="7.502cm"/>
    </style:style>
    <style:style style:name="co16" style:family="table-column">
      <style:table-column-properties fo:break-before="auto" style:column-width="7.971cm"/>
    </style:style>
    <style:style style:name="co17" style:family="table-column">
      <style:table-column-properties fo:break-before="auto" style:column-width="9.68cm"/>
    </style:style>
    <style:style style:name="co18" style:family="table-column">
      <style:table-column-properties fo:break-before="auto" style:column-width="7.802cm"/>
    </style:style>
    <style:style style:name="co19" style:family="table-column">
      <style:table-column-properties fo:break-before="auto" style:column-width="8.271cm"/>
    </style:style>
    <style:style style:name="co20" style:family="table-column">
      <style:table-column-properties fo:break-before="auto" style:column-width="15.344cm"/>
    </style:style>
    <style:style style:name="co21" style:family="table-column">
      <style:table-column-properties fo:break-before="auto" style:column-width="13.464cm"/>
    </style:style>
    <style:style style:name="co22" style:family="table-column">
      <style:table-column-properties fo:break-before="auto" style:column-width="13.935cm"/>
    </style:style>
    <style:style style:name="co23" style:family="table-column">
      <style:table-column-properties fo:break-before="auto" style:column-width="18.766cm"/>
    </style:style>
    <style:style style:name="co24" style:family="table-column">
      <style:table-column-properties fo:break-before="auto" style:column-width="16.886cm"/>
    </style:style>
    <style:style style:name="co25" style:family="table-column">
      <style:table-column-properties fo:break-before="auto" style:column-width="17.357cm"/>
    </style:style>
    <style:style style:name="co26" style:family="table-column">
      <style:table-column-properties fo:break-before="auto" style:column-width="5.002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3.595cm"/>
    </style:style>
    <style:style style:name="co29" style:family="table-column">
      <style:table-column-properties fo:break-before="auto" style:column-width="12.196cm"/>
    </style:style>
    <style:style style:name="co30" style:family="table-column">
      <style:table-column-properties fo:break-before="auto" style:column-width="10.315cm"/>
    </style:style>
    <style:style style:name="co31" style:family="table-column">
      <style:table-column-properties fo:break-before="auto" style:column-width="10.786cm"/>
    </style:style>
    <style:style style:name="co32" style:family="table-column">
      <style:table-column-properties fo:break-before="auto" style:column-width="15.893cm"/>
    </style:style>
    <style:style style:name="co33" style:family="table-column">
      <style:table-column-properties fo:break-before="auto" style:column-width="14.012cm"/>
    </style:style>
    <style:style style:name="co34" style:family="table-column">
      <style:table-column-properties fo:break-before="auto" style:column-width="14.483cm"/>
    </style:style>
    <style:style style:name="co35" style:family="table-column">
      <style:table-column-properties fo:break-before="auto" style:column-width="9.887cm"/>
    </style:style>
    <style:style style:name="co36" style:family="table-column">
      <style:table-column-properties fo:break-before="auto" style:column-width="8.006cm"/>
    </style:style>
    <style:style style:name="co37" style:family="table-column">
      <style:table-column-properties fo:break-before="auto" style:column-width="8.477cm"/>
    </style:style>
    <style:style style:name="co38" style:family="table-column">
      <style:table-column-properties fo:break-before="auto" style:column-width="6.669cm"/>
    </style:style>
    <style:style style:name="co39" style:family="table-column">
      <style:table-column-properties fo:break-before="auto" style:column-width="4.789cm"/>
    </style:style>
    <style:style style:name="co40" style:family="table-column">
      <style:table-column-properties fo:break-before="auto" style:column-width="5.26cm"/>
    </style:style>
    <style:style style:name="co41" style:family="table-column">
      <style:table-column-properties fo:break-before="auto" style:column-width="12.03cm"/>
    </style:style>
    <style:style style:name="co42" style:family="table-column">
      <style:table-column-properties fo:break-before="auto" style:column-width="10.151cm"/>
    </style:style>
    <style:style style:name="co43" style:family="table-column">
      <style:table-column-properties fo:break-before="auto" style:column-width="10.622cm"/>
    </style:style>
    <style:style style:name="co44" style:family="table-column">
      <style:table-column-properties fo:break-before="auto" style:column-width="7.223cm"/>
    </style:style>
    <style:style style:name="co45" style:family="table-column">
      <style:table-column-properties fo:break-before="auto" style:column-width="5.343cm"/>
    </style:style>
    <style:style style:name="co46" style:family="table-column">
      <style:table-column-properties fo:break-before="auto" style:column-width="5.814cm"/>
    </style:style>
    <style:style style:name="co47" style:family="table-column">
      <style:table-column-properties fo:break-before="auto" style:column-width="11.158cm"/>
    </style:style>
    <style:style style:name="co48" style:family="table-column">
      <style:table-column-properties fo:break-before="auto" style:column-width="9.28cm"/>
    </style:style>
    <style:style style:name="co49" style:family="table-column">
      <style:table-column-properties fo:break-before="auto" style:column-width="9.749cm"/>
    </style:style>
    <style:style style:name="co50" style:family="table-column">
      <style:table-column-properties fo:break-before="auto" style:column-width="14.616cm"/>
    </style:style>
    <style:style style:name="co51" style:family="table-column">
      <style:table-column-properties fo:break-before="auto" style:column-width="12.735cm"/>
    </style:style>
    <style:style style:name="co52" style:family="table-column">
      <style:table-column-properties fo:break-before="auto" style:column-width="13.206cm"/>
    </style:style>
    <style:style style:name="co53" style:family="table-column">
      <style:table-column-properties fo:break-before="auto" style:column-width="13.083cm"/>
    </style:style>
    <style:style style:name="co54" style:family="table-column">
      <style:table-column-properties fo:break-before="auto" style:column-width="11.204cm"/>
    </style:style>
    <style:style style:name="co55" style:family="table-column">
      <style:table-column-properties fo:break-before="auto" style:column-width="11.673cm"/>
    </style:style>
    <style:style style:name="co56" style:family="table-column">
      <style:table-column-properties fo:break-before="auto" style:column-width="14.014cm"/>
    </style:style>
    <style:style style:name="co57" style:family="table-column">
      <style:table-column-properties fo:break-before="auto" style:column-width="12.136cm"/>
    </style:style>
    <style:style style:name="co58" style:family="table-column">
      <style:table-column-properties fo:break-before="auto" style:column-width="12.607cm"/>
    </style:style>
    <style:style style:name="co59" style:family="table-column">
      <style:table-column-properties fo:break-before="auto" style:column-width="14.355cm"/>
    </style:style>
    <style:style style:name="co60" style:family="table-column">
      <style:table-column-properties fo:break-before="auto" style:column-width="12.474cm"/>
    </style:style>
    <style:style style:name="co61" style:family="table-column">
      <style:table-column-properties fo:break-before="auto" style:column-width="12.945cm"/>
    </style:style>
    <style:style style:name="co62" style:family="table-column">
      <style:table-column-properties fo:break-before="auto" style:column-width="8.348cm"/>
    </style:style>
    <style:style style:name="co63" style:family="table-column">
      <style:table-column-properties fo:break-before="auto" style:column-width="6.468cm"/>
    </style:style>
    <style:style style:name="co64" style:family="table-column">
      <style:table-column-properties fo:break-before="auto" style:column-width="6.939cm"/>
    </style:style>
    <style:style style:name="co65" style:family="table-column">
      <style:table-column-properties fo:break-before="auto" style:column-width="8.504cm"/>
    </style:style>
    <style:style style:name="co66" style:family="table-column">
      <style:table-column-properties fo:break-before="auto" style:column-width="6.623cm"/>
    </style:style>
    <style:style style:name="co67" style:family="table-column">
      <style:table-column-properties fo:break-before="auto" style:column-width="7.094cm"/>
    </style:style>
    <style:style style:name="co68" style:family="table-column">
      <style:table-column-properties fo:break-before="auto" style:column-width="6.676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267cm"/>
    </style:style>
    <style:style style:name="co71" style:family="table-column">
      <style:table-column-properties fo:break-before="auto" style:column-width="8.539cm"/>
    </style:style>
    <style:style style:name="co72" style:family="table-column">
      <style:table-column-properties fo:break-before="auto" style:column-width="6.659cm"/>
    </style:style>
    <style:style style:name="co73" style:family="table-column">
      <style:table-column-properties fo:break-before="auto" style:column-width="7.13cm"/>
    </style:style>
    <style:style style:name="co74" style:family="table-column">
      <style:table-column-properties fo:break-before="auto" style:column-width="8.026cm"/>
    </style:style>
    <style:style style:name="co75" style:family="table-column">
      <style:table-column-properties fo:break-before="auto" style:column-width="6.147cm"/>
    </style:style>
    <style:style style:name="co76" style:family="table-column">
      <style:table-column-properties fo:break-before="auto" style:column-width="6.616cm"/>
    </style:style>
    <style:style style:name="co77" style:family="table-column">
      <style:table-column-properties fo:break-before="auto" style:column-width="7.251cm"/>
    </style:style>
    <style:style style:name="co78" style:family="table-column">
      <style:table-column-properties fo:break-before="auto" style:column-width="9.26cm"/>
    </style:style>
    <style:style style:name="co79" style:family="table-column">
      <style:table-column-properties fo:break-before="auto" style:column-width="7.382cm"/>
    </style:style>
    <style:style style:name="co80" style:family="table-column">
      <style:table-column-properties fo:break-before="auto" style:column-width="7.853cm"/>
    </style:style>
    <style:style style:name="co81" style:family="table-column">
      <style:table-column-properties fo:break-before="auto" style:column-width="1.598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number-columns-repeated="2" table:style-name="ce4" office:value-type="float" office:value="5943338.2" calcext:value-type="float">
            <text:p>5.943.338,2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number-columns-repeated="2" table:style-name="ce4" office:value-type="float" office:value="5943338.2" calcext:value-type="float">
            <text:p>5.943.338,2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number-columns-repeated="2" table:style-name="ce4" office:value-type="float" office:value="203000" calcext:value-type="float">
            <text:p>203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4093639.78" calcext:value-type="float">
            <text:p>4.093.639,78</text:p>
          </table:table-cell>
          <table:table-cell table:style-name="ce4" office:value-type="float" office:value="4093849.11" calcext:value-type="float">
            <text:p>4.093.849,1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71673" calcext:value-type="float">
            <text:p>71.673,00</text:p>
          </table:table-cell>
          <table:table-cell table:style-name="ce4" office:value-type="float" office:value="224496.27" calcext:value-type="float">
            <text:p>224.496,2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368312.78" calcext:value-type="float">
            <text:p>4.368.312,78</text:p>
          </table:table-cell>
          <table:table-cell table:style-name="ce4" office:value-type="float" office:value="4521345.38" calcext:value-type="float">
            <text:p>4.521.345,3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9320" calcext:value-type="float">
            <text:p>9.320,00</text:p>
          </table:table-cell>
          <table:table-cell table:style-name="ce4" office:value-type="float" office:value="73602.67" calcext:value-type="float">
            <text:p>73.602,6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9320" calcext:value-type="float">
            <text:p>9.320,00</text:p>
          </table:table-cell>
          <table:table-cell table:style-name="ce4" office:value-type="float" office:value="73602.67" calcext:value-type="float">
            <text:p>73.602,6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2000000" calcext:value-type="float">
            <text:p>2.00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2000000" calcext:value-type="float">
            <text:p>2.00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3500" calcext:value-type="float">
            <text:p>4.523.500,00</text:p>
          </table:table-cell>
          <table:table-cell table:style-name="ce4" office:value-type="float" office:value="4832025.55" calcext:value-type="float">
            <text:p>4.832.025,5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6000" calcext:value-type="float">
            <text:p>76.000,00</text:p>
          </table:table-cell>
          <table:table-cell table:style-name="ce4" office:value-type="float" office:value="83692.67" calcext:value-type="float">
            <text:p>83.692,6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4915718.22" calcext:value-type="float">
            <text:p>4.915.718,2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920470.98" calcext:value-type="float">
            <text:p>16.920.470,98</text:p>
          </table:table-cell>
          <table:table-cell table:style-name="ce4" office:value-type="float" office:value="17454004.47" calcext:value-type="float">
            <text:p>17.454.004,4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7065286.24" calcext:value-type="float">
            <text:p>17.065.286,24</text:p>
          </table:table-cell>
          <table:table-cell table:style-name="ce4" office:value-type="float" office:value="17454004.47" calcext:value-type="float">
            <text:p>17.454.004,47</text:p>
          </table:table-cell>
          <table:table-cell table:style-name="ce2" table:number-columns-repeated="16380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se 2025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383084.83" calcext:value-type="float">
            <text:p>1.383.084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30296.96" calcext:value-type="float">
            <text:p>1.530.296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7430" calcext:value-type="float">
            <text:p>1.127.4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16952.09" calcext:value-type="float">
            <text:p>1.216.952,0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15600" calcext:value-type="float">
            <text:p>515.6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2731.7" calcext:value-type="float">
            <text:p>562.731,70</text:p>
          </table:table-cell>
          <table:table-cell table:style-name="ce4" office:value-type="float" office:value="62910" calcext:value-type="float">
            <text:p>62.9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910" calcext:value-type="float">
            <text:p>62.910,00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949.51" calcext:value-type="float">
            <text:p>203.949,5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271484.83" calcext:value-type="float">
            <text:p>3.271.484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6840.26" calcext:value-type="float">
            <text:p>3.576.840,26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2666.06" calcext:value-type="float">
            <text:p>92.666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5421.37" calcext:value-type="float">
            <text:p>105.421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700" calcext:value-type="float">
            <text:p>74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898.08" calcext:value-type="float">
            <text:p>82.898,08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2440" calcext:value-type="float">
            <text:p>32.44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217.31" calcext:value-type="float">
            <text:p>37.217,31</text:p>
          </table:table-cell>
          <table:table-cell table:style-name="ce4" office:value-type="float" office:value="4200" calcext:value-type="float">
            <text:p>4.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00" calcext:value-type="float">
            <text:p>4.200,00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3.35" calcext:value-type="float">
            <text:p>9.443,35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12216.06" calcext:value-type="float">
            <text:p>212.216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180.11" calcext:value-type="float">
            <text:p>239.180,11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881734.08" calcext:value-type="float">
            <text:p>881.734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44881.76" calcext:value-type="float">
            <text:p>1.044.881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1465.71" calcext:value-type="float">
            <text:p>601.46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7200.55" calcext:value-type="float">
            <text:p>737.200,55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74700" calcext:value-type="float">
            <text:p>174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395.48" calcext:value-type="float">
            <text:p>212.395,48</text:p>
          </table:table-cell>
          <table:table-cell table:style-name="ce4" office:value-type="float" office:value="23250" calcext:value-type="float">
            <text:p>23.2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250.01" calcext:value-type="float">
            <text:p>23.250,01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450" calcext:value-type="float">
            <text:p>27.45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1699449.79" calcext:value-type="float">
            <text:p>1.699.449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45177.8" calcext:value-type="float">
            <text:p>2.045.177,8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3100" calcext:value-type="float">
            <text:p>23.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114.38" calcext:value-type="float">
            <text:p>27.114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07900" calcext:value-type="float">
            <text:p>3.807.9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10725.8" calcext:value-type="float">
            <text:p>3.810.725,8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50" calcext:value-type="float">
            <text:p>21.25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27400" calcext:value-type="float">
            <text:p>27.4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47.93" calcext:value-type="float">
            <text:p>29.247,93</text:p>
          </table:table-cell>
          <table:table-cell table:style-name="ce4" office:value-type="float" office:value="20178" calcext:value-type="float">
            <text:p>20.17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25.31" calcext:value-type="float">
            <text:p>26.425,31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06072.33" calcext:value-type="float">
            <text:p>506.072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6107.17" calcext:value-type="float">
            <text:p>506.107,17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4447150.33" calcext:value-type="float">
            <text:p>4.447.15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65870.59" calcext:value-type="float">
            <text:p>4.465.870,59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35555" calcext:value-type="float">
            <text:p>335.5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1325.5" calcext:value-type="float">
            <text:p>361.325,50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39555" calcext:value-type="float">
            <text:p>339.5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5325.5" calcext:value-type="float">
            <text:p>365.325,5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0315.26" calcext:value-type="float">
            <text:p>170.315,26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26129.5" calcext:value-type="float">
            <text:p>26.12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000" calcext:value-type="float">
            <text:p>7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00" calcext:value-type="float">
            <text:p>75.000,00</text:p>
          </table:table-cell>
          <table:table-cell table:number-columns-repeated="48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443059.23" calcext:value-type="float">
            <text:p>443.059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26129.5" calcext:value-type="float">
            <text:p>126.129,5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886455.23" calcext:value-type="float">
            <text:p>2.886.455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095169.47" calcext:value-type="float">
            <text:p>3.095.169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22776.52" calcext:value-type="float">
            <text:p>5.922.776,5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50" calcext:value-type="float">
            <text:p>21.25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53140" calcext:value-type="float">
            <text:p>753.14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4592.42" calcext:value-type="float">
            <text:p>844.592,42</text:p>
          </table:table-cell>
          <table:table-cell table:style-name="ce4" office:value-type="float" office:value="110538" calcext:value-type="float">
            <text:p>110.53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785.32" calcext:value-type="float">
            <text:p>116.785,3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716042.33" calcext:value-type="float">
            <text:p>716.042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7950.03" calcext:value-type="float">
            <text:p>747.950,03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10412915.24" calcext:value-type="float">
            <text:p>10.412.915,24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0818523.76" calcext:value-type="float">
            <text:p>10.818.523,76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52871" calcext:value-type="float">
            <text:p>52.87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71.04" calcext:value-type="float">
            <text:p>52.871,04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52871" calcext:value-type="float">
            <text:p>52.87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71.04" calcext:value-type="float">
            <text:p>52.871,04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52871" calcext:value-type="float">
            <text:p>52.87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71.04" calcext:value-type="float">
            <text:p>52.871,04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52871" calcext:value-type="float">
            <text:p>52.87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71.04" calcext:value-type="float">
            <text:p>52.871,04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84970.72" calcext:value-type="float">
            <text:p>4.884.970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84970.72" calcext:value-type="float">
            <text:p>4.884.970,72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336.46" calcext:value-type="float">
            <text:p>83.336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336.46" calcext:value-type="float">
            <text:p>83.336,46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68307.18" calcext:value-type="float">
            <text:p>4.968.307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68307.18" calcext:value-type="float">
            <text:p>4.968.307,18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939326.23" calcext:value-type="float">
            <text:p>2.939.326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148040.51" calcext:value-type="float">
            <text:p>3.148.040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22776.52" calcext:value-type="float">
            <text:p>5.922.776,5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50" calcext:value-type="float">
            <text:p>21.25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53140" calcext:value-type="float">
            <text:p>753.14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4592.42" calcext:value-type="float">
            <text:p>844.592,42</text:p>
          </table:table-cell>
          <table:table-cell table:style-name="ce4" office:value-type="float" office:value="110538" calcext:value-type="float">
            <text:p>110.53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785.32" calcext:value-type="float">
            <text:p>116.785,3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716042.33" calcext:value-type="float">
            <text:p>716.042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7950.03" calcext:value-type="float">
            <text:p>747.950,03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68307.18" calcext:value-type="float">
            <text:p>4.968.307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65286.24" calcext:value-type="float">
            <text:p>17.065.286,24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7839701.98" calcext:value-type="float">
            <text:p>17.839.701,98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939326.23" calcext:value-type="float">
            <text:p>2.939.326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3148040.51" calcext:value-type="float">
            <text:p>3.148.040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22776.52" calcext:value-type="float">
            <text:p>5.922.776,5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50" calcext:value-type="float">
            <text:p>21.25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float" office:value="753140" calcext:value-type="float">
            <text:p>753.14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4592.42" calcext:value-type="float">
            <text:p>844.592,42</text:p>
          </table:table-cell>
          <table:table-cell table:style-name="ce4" office:value-type="float" office:value="110538" calcext:value-type="float">
            <text:p>110.53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785.32" calcext:value-type="float">
            <text:p>116.785,3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716042.33" calcext:value-type="float">
            <text:p>716.042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7950.03" calcext:value-type="float">
            <text:p>747.950,03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00" calcext:value-type="float">
            <text:p>25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68307.18" calcext:value-type="float">
            <text:p>4.968.307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65286.24" calcext:value-type="float">
            <text:p>17.065.286,24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17839701.98" calcext:value-type="float">
            <text:p>17.839.701,98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Entrate 2026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81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327094.11" calcext:value-type="float">
            <text:p>5.327.094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327094.11" calcext:value-type="float">
            <text:p>5.327.094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203000" calcext:value-type="float">
            <text:p>203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4093639.78" calcext:value-type="float">
            <text:p>4.093.639,78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71673" calcext:value-type="float">
            <text:p>71.673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368312.78" calcext:value-type="float">
            <text:p>4.368.312,78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7820" calcext:value-type="float">
            <text:p>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3500" calcext:value-type="float">
            <text:p>4.523.5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6000" calcext:value-type="float">
            <text:p>76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302726.89" calcext:value-type="float">
            <text:p>16.302.726,89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6447542.15" calcext:value-type="float">
            <text:p>16.447.542,15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 2026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383084.83" calcext:value-type="float">
            <text:p>1.383.084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127430" calcext:value-type="float">
            <text:p>1.127.43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515600" calcext:value-type="float">
            <text:p>515.6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910" calcext:value-type="float">
            <text:p>62.91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271484.83" calcext:value-type="float">
            <text:p>3.271.484,83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2666.06" calcext:value-type="float">
            <text:p>92.666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4700" calcext:value-type="float">
            <text:p>74.7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2440" calcext:value-type="float">
            <text:p>32.4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00" calcext:value-type="float">
            <text:p>4.2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12216.06" calcext:value-type="float">
            <text:p>212.216,06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864613.32" calcext:value-type="float">
            <text:p>864.613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601465.71" calcext:value-type="float">
            <text:p>601.465,71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18700" calcext:value-type="float">
            <text:p>118.7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50" calcext:value-type="float">
            <text:p>17.25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1620329.03" calcext:value-type="float">
            <text:p>1.620.329,03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3100" calcext:value-type="float">
            <text:p>23.10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807900" calcext:value-type="float">
            <text:p>3.807.900,00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00" calcext:value-type="float">
            <text:p>27.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78" calcext:value-type="float">
            <text:p>20.17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953578" calcext:value-type="float">
            <text:p>3.953.578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35555" calcext:value-type="float">
            <text:p>335.555,00</text:p>
          </table:table-cell>
          <table:table-cell table:number-columns-repeated="20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39555" calcext:value-type="float">
            <text:p>339.555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0315.26" calcext:value-type="float">
            <text:p>170.315,26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5000" calcext:value-type="float">
            <text:p>75.000,00</text:p>
          </table:table-cell>
          <table:table-cell table:number-columns-repeated="50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43059.23" calcext:value-type="float">
            <text:p>443.059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869334.47" calcext:value-type="float">
            <text:p>2.869.33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7140" calcext:value-type="float">
            <text:p>697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9840222.15" calcext:value-type="float">
            <text:p>9.840.22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877154.47" calcext:value-type="float">
            <text:p>2.877.15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7140" calcext:value-type="float">
            <text:p>697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447542.15" calcext:value-type="float">
            <text:p>16.447.54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877154.47" calcext:value-type="float">
            <text:p>2.877.15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7140" calcext:value-type="float">
            <text:p>697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447542.15" calcext:value-type="float">
            <text:p>16.447.54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Entrate 202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81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329294.11" calcext:value-type="float">
            <text:p>5.329.294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329294.11" calcext:value-type="float">
            <text:p>5.329.294,11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203000" calcext:value-type="float">
            <text:p>203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4093639.78" calcext:value-type="float">
            <text:p>4.093.639,78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71673" calcext:value-type="float">
            <text:p>71.673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368312.78" calcext:value-type="float">
            <text:p>4.368.312,78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7820" calcext:value-type="float">
            <text:p>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4" office:value-type="float" office:value="2000000" calcext:value-type="float">
            <text:p>2.000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4523500" calcext:value-type="float">
            <text:p>4.523.5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6000" calcext:value-type="float">
            <text:p>76.0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4599500" calcext:value-type="float">
            <text:p>4.599.500,0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6304926.89" calcext:value-type="float">
            <text:p>16.304.926,89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6449742.15" calcext:value-type="float">
            <text:p>16.449.742,15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 2027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383084.83" calcext:value-type="float">
            <text:p>1.383.084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127430" calcext:value-type="float">
            <text:p>1.127.43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515600" calcext:value-type="float">
            <text:p>515.6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910" calcext:value-type="float">
            <text:p>62.91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2460" calcext:value-type="float">
            <text:p>182.46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271484.83" calcext:value-type="float">
            <text:p>3.271.484,83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2666.06" calcext:value-type="float">
            <text:p>92.666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4700" calcext:value-type="float">
            <text:p>74.7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2440" calcext:value-type="float">
            <text:p>32.4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00" calcext:value-type="float">
            <text:p>4.20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8210" calcext:value-type="float">
            <text:p>8.21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212216.06" calcext:value-type="float">
            <text:p>212.216,06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864813.32" calcext:value-type="float">
            <text:p>864.813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601465.71" calcext:value-type="float">
            <text:p>601.465,71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20700" calcext:value-type="float">
            <text:p>120.7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50" calcext:value-type="float">
            <text:p>17.250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1622529.03" calcext:value-type="float">
            <text:p>1.622.529,03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23100" calcext:value-type="float">
            <text:p>23.10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807900" calcext:value-type="float">
            <text:p>3.807.900,00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00" calcext:value-type="float">
            <text:p>27.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78" calcext:value-type="float">
            <text:p>20.17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953578" calcext:value-type="float">
            <text:p>3.953.578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35555" calcext:value-type="float">
            <text:p>335.555,00</text:p>
          </table:table-cell>
          <table:table-cell table:number-columns-repeated="20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339555" calcext:value-type="float">
            <text:p>339.555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0315.26" calcext:value-type="float">
            <text:p>170.315,26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5000" calcext:value-type="float">
            <text:p>75.000,00</text:p>
          </table:table-cell>
          <table:table-cell table:number-columns-repeated="50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43059.23" calcext:value-type="float">
            <text:p>443.059,23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869534.47" calcext:value-type="float">
            <text:p>2.869.53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9140" calcext:value-type="float">
            <text:p>699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9842422.15" calcext:value-type="float">
            <text:p>9.842.42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7820" calcext:value-type="float">
            <text:p>7.820,0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7820" calcext:value-type="float">
            <text:p>7.82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23500" calcext:value-type="float">
            <text:p>4.523.5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000" calcext:value-type="float">
            <text:p>76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877354.47" calcext:value-type="float">
            <text:p>2.877.35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9140" calcext:value-type="float">
            <text:p>699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449742.15" calcext:value-type="float">
            <text:p>16.449.74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877354.47" calcext:value-type="float">
            <text:p>2.877.354,47</text:p>
          </table:table-cell>
          <table:table-cell table:style-name="ce4" office:value-type="float" office:value="144815.26" calcext:value-type="float">
            <text:p>144.815,2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686495.71" calcext:value-type="float">
            <text:p>5.686.495,71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4" office:value-type="float" office:value="45000" calcext:value-type="float">
            <text:p>45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9140" calcext:value-type="float">
            <text:p>699.1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38" calcext:value-type="float">
            <text:p>104.538,00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39970" calcext:value-type="float">
            <text:p>239.970,00</text:p>
          </table:table-cell>
          <table:table-cell table:number-columns-repeated="17" table:style-name="ce4" office:value-type="float" office:value="0" calcext:value-type="float">
            <text:p>0,00</text:p>
          </table:table-cell>
          <table:table-cell table:style-name="ce4" office:value-type="float" office:value="197743.97" calcext:value-type="float">
            <text:p>197.743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000000" calcext:value-type="float">
            <text:p>2.000.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99500" calcext:value-type="float">
            <text:p>4.599.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449742.15" calcext:value-type="float">
            <text:p>16.449.742,15</text:p>
          </table:table-cell>
          <table:table-cell table:style-name="ce4" office:value-type="float" office:value="144815.26" calcext:value-type="float">
            <text:p>144.815,26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 table:number-rows-repeated="1048536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1$Windows_X86_64 LibreOffice_project/1be9007f5d86a3741c366527d13e2970cbeef057</meta:generator>
    <dc:date>2025-01-10T11:09:21.599000000</dc:date>
    <meta:editing-duration>PT9M32S</meta:editing-duration>
    <meta:editing-cycles>1</meta:editing-cycles>
    <meta:document-statistic meta:table-count="6" meta:cell-count="9333" meta:object-count="0"/>
  </office:meta>
</office:document-meta>
</file>