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8.063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4.413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3.221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34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ro7" style:family="table-row">
      <style:table-row-properties style:row-height="1.852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402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Entrate_20_2024">
      <style:table-properties table:display="true" style:writing-mode="lr-tb"/>
    </style:style>
    <style:style style:name="ta2" style:family="table" style:master-page-name="PageStyle_5f_Spesa_20_2024">
      <style:table-properties table:display="true" style:writing-mode="lr-tb"/>
    </style:style>
    <style:style style:name="ta3" style:family="table" style:master-page-name="PageStyle_5f_Entrate_20_2025">
      <style:table-properties table:display="true" style:writing-mode="lr-tb"/>
    </style:style>
    <style:style style:name="ta4" style:family="table" style:master-page-name="PageStyle_5f_Spesa_20_2025">
      <style:table-properties table:display="true" style:writing-mode="lr-tb"/>
    </style:style>
    <style:style style:name="ta5" style:family="table" style:master-page-name="PageStyle_5f_Entrate_20_2026">
      <style:table-properties table:display="true" style:writing-mode="lr-tb"/>
    </style:style>
    <style:style style:name="ta6" style:family="table" style:master-page-name="PageStyle_5f_Spesa_20_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 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6" office:value-type="float" office:value="168288.73" calcext:value-type="float">
            <text:p>168.288,73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1390.99" calcext:value-type="float">
            <text:p>1.211.390,99</text:p>
          </table:table-cell>
          <table:table-cell table:style-name="ce2"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8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5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6" office:value-type="float" office:value="5488611.9" calcext:value-type="float">
            <text:p>5.488.611,90</text:p>
          </table:table-cell>
          <table:table-cell table:style-name="ce6" office:value-type="float" office:value="7246108.67" calcext:value-type="float">
            <text:p>7.246.108,67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6" office:value-type="float" office:value="5488611.9" calcext:value-type="float">
            <text:p>5.488.611,90</text:p>
          </table:table-cell>
          <table:table-cell table:style-name="ce6" office:value-type="float" office:value="7246108.67" calcext:value-type="float">
            <text:p>7.246.108,67</text:p>
          </table:table-cell>
          <table:table-cell table:style-name="ce2"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5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number-columns-repeated="2" table:style-name="ce6" office:value-type="float" office:value="108000" calcext:value-type="float">
            <text:p>108.00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number-columns-repeated="2" table:style-name="ce6" office:value-type="float" office:value="3689789.78" calcext:value-type="float">
            <text:p>3.689.789,78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500 - Rimborsi e altre entrate correnti</text:p>
          </table:table-cell>
          <table:table-cell table:number-columns-repeated="2" table:style-name="ce6" office:value-type="float" office:value="185259.71" calcext:value-type="float">
            <text:p>185.259,71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III</text:p>
          </table:table-cell>
          <table:table-cell table:style-name="ce2"/>
          <table:table-cell table:number-columns-repeated="2" table:style-name="ce6" office:value-type="float" office:value="3983049.49" calcext:value-type="float">
            <text:p>3.983.049,49</text:p>
          </table:table-cell>
          <table:table-cell table:style-name="ce2" table:number-columns-repeated="16380"/>
        </table:table-row>
        <table:table-row table:style-name="ro4">
          <table:table-cell table:style-name="ce3" office:value-type="string" calcext:value-type="string" table:number-columns-spanned="1" table:number-rows-spanned="5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200 - Contributi agli investimenti</text:p>
          </table:table-cell>
          <table:table-cell table:style-name="ce6" office:value-type="float" office:value="7820" calcext:value-type="float">
            <text:p>7.820,00</text:p>
          </table:table-cell>
          <table:table-cell table:style-name="ce6" office:value-type="float" office:value="65063.49" calcext:value-type="float">
            <text:p>65.063,49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5.06" calcext:value-type="float">
            <text:p>685,06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6" office:value-type="float" office:value="7820" calcext:value-type="float">
            <text:p>7.820,00</text:p>
          </table:table-cell>
          <table:table-cell table:style-name="ce6" office:value-type="float" office:value="65748.55" calcext:value-type="float">
            <text:p>65.748,55</text:p>
          </table:table-cell>
          <table:table-cell table:style-name="ce2" table:number-columns-repeated="16380"/>
        </table:table-row>
        <table:table-row table:style-name="ro4">
          <table:table-cell table:style-name="ce3" office:value-type="string" calcext:value-type="string" table:number-columns-spanned="1" table:number-rows-spanned="4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3" office:value-type="string" calcext:value-type="string" table:number-columns-spanned="1" table:number-rows-spanned="5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6" office:value-type="float" office:value="2000000" calcext:value-type="float">
            <text:p>2.000.00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6" office:value-type="float" office:value="2000000" calcext:value-type="float">
            <text:p>2.000.00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5">
          <table:table-cell table:style-name="ce3" office:value-type="string" calcext:value-type="string" table:number-columns-spanned="1" table:number-rows-spanned="2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6" office:value-type="float" office:value="1317500" calcext:value-type="float">
            <text:p>1.317.500,00</text:p>
          </table:table-cell>
          <table:table-cell table:style-name="ce2" table:number-columns-repeated="16380"/>
        </table:table-row>
        <table:table-row table:style-name="ro5">
          <table:covered-table-cell table:style-name="ce4" office:value-type="string" calcext:value-type="string">
            <text:p>9-Entrate per conto di terzi e partite di giro</text:p>
          </table:covered-table-cell>
          <table:table-cell table:style-name="ce2" office:value-type="string" calcext:value-type="string">
            <text:p>TIPOLOGIA 200 - Entrate per conto terzi</text:p>
          </table:table-cell>
          <table:table-cell table:number-columns-repeated="2" table:style-name="ce6" office:value-type="float" office:value="76000" calcext:value-type="float">
            <text:p>76.00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O IX</text:p>
          </table:table-cell>
          <table:table-cell table:style-name="ce2"/>
          <table:table-cell table:number-columns-repeated="2" table:style-name="ce6" office:value-type="float" office:value="1393500" calcext:value-type="float">
            <text:p>1.393.500,00</text:p>
          </table:table-cell>
          <table:table-cell table:style-name="ce2" table:number-columns-repeated="16380"/>
        </table:table-row>
        <table:table-row table:style-name="ro4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6" office:value-type="float" office:value="12872981.39" calcext:value-type="float">
            <text:p>12.872.981,39</text:p>
          </table:table-cell>
          <table:table-cell table:style-name="ce6" office:value-type="float" office:value="14688406.71" calcext:value-type="float">
            <text:p>14.688.406,71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6" office:value-type="float" office:value="13041270.12" calcext:value-type="float">
            <text:p>13.041.270,12</text:p>
          </table:table-cell>
          <table:table-cell table:style-name="ce6" office:value-type="float" office:value="15899797.7" calcext:value-type="float">
            <text:p>15.899.797,70</text:p>
          </table:table-cell>
          <table:table-cell table:style-name="ce2" table:number-columns-repeated="16380"/>
        </table:table-row>
        <table:table-row table:style-name="ro6" table:number-rows-repeated="104852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pesa 2024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number-columns-repeated="68" table:default-cell-style-name="ce10"/>
        <table:table-column table:style-name="co5" table:number-columns-repeated="16309" table:default-cell-style-name="ce10"/>
        <table:table-row table:style-name="ro7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2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10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514623.13" calcext:value-type="float">
            <text:p>1.514.623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85271.64" calcext:value-type="float">
            <text:p>1.885.271,6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21220" calcext:value-type="float">
            <text:p>1.121.2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71831.78" calcext:value-type="float">
            <text:p>1.371.831,78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501980" calcext:value-type="float">
            <text:p>501.98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8607.94" calcext:value-type="float">
            <text:p>628.607,94</text:p>
          </table:table-cell>
          <table:table-cell table:number-columns-repeated="15" table:style-name="ce9" office:value-type="float" office:value="0" calcext:value-type="float">
            <text:p>0,00</text:p>
          </table:table-cell>
          <table:table-cell table:style-name="ce9" office:value-type="float" office:value="242700" calcext:value-type="float">
            <text:p>242.7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7579.98" calcext:value-type="float">
            <text:p>297.579,98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3380523.13" calcext:value-type="float">
            <text:p>3.380.523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83291.34" calcext:value-type="float">
            <text:p>4.183.291,34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98745.64" calcext:value-type="float">
            <text:p>98.745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421.78" calcext:value-type="float">
            <text:p>124.421,7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4580" calcext:value-type="float">
            <text:p>74.58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620.07" calcext:value-type="float">
            <text:p>91.620,07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34310" calcext:value-type="float">
            <text:p>34.3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859.44" calcext:value-type="float">
            <text:p>42.859,44</text:p>
          </table:table-cell>
          <table:table-cell table:number-columns-repeated="15" table:style-name="ce9" office:value-type="float" office:value="0" calcext:value-type="float">
            <text:p>0,00</text:p>
          </table:table-cell>
          <table:table-cell table:style-name="ce9" office:value-type="float" office:value="10220" calcext:value-type="float">
            <text:p>10.2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528.58" calcext:value-type="float">
            <text:p>12.528,58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217855.64" calcext:value-type="float">
            <text:p>217.855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1429.87" calcext:value-type="float">
            <text:p>271.429,87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943060.5" calcext:value-type="float">
            <text:p>943.060,5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4706.03" calcext:value-type="float">
            <text:p>1.194.706,0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28074.51" calcext:value-type="float">
            <text:p>628.074,5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14060.71" calcext:value-type="float">
            <text:p>814.060,71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16200" calcext:value-type="float">
            <text:p>116.2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2116.94" calcext:value-type="float">
            <text:p>192.116,94</text:p>
          </table:table-cell>
          <table:table-cell table:style-name="ce9" office:value-type="float" office:value="17250" calcext:value-type="float">
            <text:p>17.2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550.03" calcext:value-type="float">
            <text:p>18.550,03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8300" calcext:value-type="float">
            <text:p>18.3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22.95" calcext:value-type="float">
            <text:p>62.722,95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1722885.01" calcext:value-type="float">
            <text:p>1.722.885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82156.66" calcext:value-type="float">
            <text:p>2.282.156,66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32395" calcext:value-type="float">
            <text:p>32.39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0299.01" calcext:value-type="float">
            <text:p>70.299,0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387900" calcext:value-type="float">
            <text:p>3.387.9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01529.64" calcext:value-type="float">
            <text:p>3.901.529,64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27400" calcext:value-type="float">
            <text:p>27.4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684.38" calcext:value-type="float">
            <text:p>48.684,38</text:p>
          </table:table-cell>
          <table:table-cell table:style-name="ce9" office:value-type="float" office:value="20212" calcext:value-type="float">
            <text:p>20.21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212" calcext:value-type="float">
            <text:p>21.212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8169" calcext:value-type="float">
            <text:p>18.16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764.84" calcext:value-type="float">
            <text:p>44.764,84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3531076" calcext:value-type="float">
            <text:p>3.531.07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31489.87" calcext:value-type="float">
            <text:p>4.131.489,87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7 - Interessi passivi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309598" calcext:value-type="float">
            <text:p>309.598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6098" calcext:value-type="float">
            <text:p>316.098,00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20" calcext:value-type="float">
            <text:p>4.220,00</text:p>
          </table:table-cell>
          <table:table-cell table:number-columns-repeated="15" table:style-name="ce9" office:value-type="float" office:value="0" calcext:value-type="float">
            <text:p>0,00</text:p>
          </table:table-cell>
          <table:table-cell table:style-name="ce9" office:value-type="float" office:value="39137" calcext:value-type="float">
            <text:p>39.137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137" calcext:value-type="float">
            <text:p>39.137,00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351735" calcext:value-type="float">
            <text:p>351.73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9455" calcext:value-type="float">
            <text:p>359.455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170315.26" calcext:value-type="float">
            <text:p>170.315,26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25681.67" calcext:value-type="float">
            <text:p>25.681,6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5000" calcext:value-type="float">
            <text:p>7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000" calcext:value-type="float">
            <text:p>75.000,00</text:p>
          </table:table-cell>
          <table:table-cell table:number-columns-repeated="48" table:style-name="ce9" office:value-type="float" office:value="0" calcext:value-type="float">
            <text:p>0,00</text:p>
          </table:table-cell>
          <table:table-cell table:style-name="ce9" office:value-type="float" office:value="190560.08" calcext:value-type="float">
            <text:p>190.56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435875.34" calcext:value-type="float">
            <text:p>435.875,34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120681.67" calcext:value-type="float">
            <text:p>120.681,67</text:p>
          </table:table-cell>
        </table:table-row>
        <table:table-row table:style-name="ro2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3068737.53" calcext:value-type="float">
            <text:p>3.068.737,53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3616478.13" calcext:value-type="float">
            <text:p>3.616.478,1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286774.51" calcext:value-type="float">
            <text:p>5.286.774,5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54042.2" calcext:value-type="float">
            <text:p>6.254.042,2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682890" calcext:value-type="float">
            <text:p>682.89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6488.7" calcext:value-type="float">
            <text:p>916.488,70</text:p>
          </table:table-cell>
          <table:table-cell table:style-name="ce9" office:value-type="float" office:value="37462" calcext:value-type="float">
            <text:p>37.46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762.03" calcext:value-type="float">
            <text:p>39.762,03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328526" calcext:value-type="float">
            <text:p>328.52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6733.35" calcext:value-type="float">
            <text:p>456.733,35</text:p>
          </table:table-cell>
          <table:table-cell table:number-columns-repeated="15" table:style-name="ce9" office:value-type="float" office:value="0" calcext:value-type="float">
            <text:p>0,00</text:p>
          </table:table-cell>
          <table:table-cell table:style-name="ce9" office:value-type="float" office:value="190560.08" calcext:value-type="float">
            <text:p>190.56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9639950.12" calcext:value-type="float">
            <text:p>9.639.950,12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11348504.41" calcext:value-type="float">
            <text:p>11.348.504,41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2 - Investimenti fissi lordi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491.74" calcext:value-type="float">
            <text:p>35.491,7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1499.18" calcext:value-type="float">
            <text:p>31.499,18</text:p>
          </table:table-cell>
          <table:table-cell table:number-columns-repeated="61" table:style-name="ce9" office:value-type="float" office:value="0" calcext:value-type="float">
            <text:p>0,00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990.92" calcext:value-type="float">
            <text:p>66.990,92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3 - Contributi agli investimenti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491.74" calcext:value-type="float">
            <text:p>35.491,7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1499.18" calcext:value-type="float">
            <text:p>31.499,18</text:p>
          </table:table-cell>
          <table:table-cell table:number-columns-repeated="61" table:style-name="ce9" office:value-type="float" office:value="0" calcext:value-type="float">
            <text:p>0,00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990.92" calcext:value-type="float">
            <text:p>66.990,92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</table:table-row>
        <table:table-row table:style-name="ro8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</table:table-row>
        <table:table-row table:style-name="ro8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9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</table:table-row>
        <table:table-row table:style-name="ro2">
          <table:covered-table-cell table:style-name="ce4" office:value-type="string" calcext:value-type="string">
            <text:p>7-Spese per conto terzi e partite di giro</text:p>
          </table:covered-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</table:table-row>
        <table:table-row table:style-name="ro8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</table:table-row>
        <table:table-row table:style-name="ro4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3076557.53" calcext:value-type="float">
            <text:p>3.076.557,53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3651969.87" calcext:value-type="float">
            <text:p>3.651.969,8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286774.51" calcext:value-type="float">
            <text:p>5.286.774,5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85541.38" calcext:value-type="float">
            <text:p>6.285.541,38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682890" calcext:value-type="float">
            <text:p>682.89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6488.7" calcext:value-type="float">
            <text:p>916.488,70</text:p>
          </table:table-cell>
          <table:table-cell table:style-name="ce9" office:value-type="float" office:value="37462" calcext:value-type="float">
            <text:p>37.46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762.03" calcext:value-type="float">
            <text:p>39.762,03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328526" calcext:value-type="float">
            <text:p>328.52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6733.35" calcext:value-type="float">
            <text:p>456.733,35</text:p>
          </table:table-cell>
          <table:table-cell table:number-columns-repeated="15" table:style-name="ce9" office:value-type="float" office:value="0" calcext:value-type="float">
            <text:p>0,00</text:p>
          </table:table-cell>
          <table:table-cell table:style-name="ce9" office:value-type="float" office:value="190560.08" calcext:value-type="float">
            <text:p>190.56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041270.12" calcext:value-type="float">
            <text:p>13.041.270,12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14808995.33" calcext:value-type="float">
            <text:p>14.808.995,33</text:p>
          </table:table-cell>
        </table:table-row>
        <table:table-row table:style-name="ro8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3076557.53" calcext:value-type="float">
            <text:p>3.076.557,53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3651969.87" calcext:value-type="float">
            <text:p>3.651.969,8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286774.51" calcext:value-type="float">
            <text:p>5.286.774,5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85541.38" calcext:value-type="float">
            <text:p>6.285.541,38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682890" calcext:value-type="float">
            <text:p>682.89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6488.7" calcext:value-type="float">
            <text:p>916.488,70</text:p>
          </table:table-cell>
          <table:table-cell table:style-name="ce9" office:value-type="float" office:value="37462" calcext:value-type="float">
            <text:p>37.46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762.03" calcext:value-type="float">
            <text:p>39.762,03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328526" calcext:value-type="float">
            <text:p>328.52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6733.35" calcext:value-type="float">
            <text:p>456.733,35</text:p>
          </table:table-cell>
          <table:table-cell table:number-columns-repeated="15" table:style-name="ce9" office:value-type="float" office:value="0" calcext:value-type="float">
            <text:p>0,00</text:p>
          </table:table-cell>
          <table:table-cell table:style-name="ce9" office:value-type="float" office:value="190560.08" calcext:value-type="float">
            <text:p>190.56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041270.12" calcext:value-type="float">
            <text:p>13.041.270,12</text:p>
          </table:table-cell>
          <table:table-cell table:style-name="ce9" office:value-type="float" office:value="144815.26" calcext:value-type="float">
            <text:p>144.815,26</text:p>
          </table:table-cell>
          <table:table-cell table:style-name="ce9" office:value-type="float" office:value="14808995.33" calcext:value-type="float">
            <text:p>14.808.995,33</text:p>
          </table:table-cell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rate 2025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16381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6" office:value-type="float" office:value="144815.26" calcext:value-type="float">
            <text:p>144.815,26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table-cell table:style-name="ce3" office:value-type="string" calcext:value-type="string" table:number-columns-spanned="1" table:number-rows-spanned="8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4 - Compartecipazioni di tribut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3" office:value-type="string" calcext:value-type="string" table:number-columns-spanned="1" table:number-rows-spanned="5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6" office:value-type="float" office:value="5456825.81" calcext:value-type="float">
            <text:p>5.456.825,81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2 - Trasferimenti correnti da Famigli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3 - Trasferimenti correnti da Impres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6" office:value-type="float" office:value="5456825.81" calcext:value-type="float">
            <text:p>5.456.825,81</text:p>
          </table:table-cell>
          <table:table-cell table:style-name="ce2" table:number-columns-repeated="16381"/>
        </table:table-row>
        <table:table-row table:style-name="ro2">
          <table:table-cell table:style-name="ce3" office:value-type="string" calcext:value-type="string" table:number-columns-spanned="1" table:number-rows-spanned="5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6" office:value-type="float" office:value="108000" calcext:value-type="float">
            <text:p>108.00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3689789.78" calcext:value-type="float">
            <text:p>3.689.789,78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300 - Interessi attiv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400 - Altre entrate da redditi da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500 - Rimborsi e altre entrate correnti</text:p>
          </table:table-cell>
          <table:table-cell table:style-name="ce6" office:value-type="float" office:value="127263" calcext:value-type="float">
            <text:p>127.263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6" office:value-type="float" office:value="3925052.78" calcext:value-type="float">
            <text:p>3.925.052,78</text:p>
          </table:table-cell>
          <table:table-cell table:style-name="ce2" table:number-columns-repeated="16381"/>
        </table:table-row>
        <table:table-row table:style-name="ro4">
          <table:table-cell table:style-name="ce3" office:value-type="string" calcext:value-type="string" table:number-columns-spanned="1" table:number-rows-spanned="5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200 - Contributi agli investimenti</text:p>
          </table:table-cell>
          <table:table-cell table:style-name="ce6" office:value-type="float" office:value="7820" calcext:value-type="float">
            <text:p>7.82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300 - Altri trasferimenti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500 - Altre entrate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6" office:value-type="float" office:value="7820" calcext:value-type="float">
            <text:p>7.820,00</text:p>
          </table:table-cell>
          <table:table-cell table:style-name="ce2" table:number-columns-repeated="16381"/>
        </table:table-row>
        <table:table-row table:style-name="ro4">
          <table:table-cell table:style-name="ce3" office:value-type="string" calcext:value-type="string" table:number-columns-spanned="1" table:number-rows-spanned="4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200 - Riscossione crediti di breve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300 - Riscossione crediti di medio-lungo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3" office:value-type="string" calcext:value-type="string" table:number-columns-spanned="1" table:number-rows-spanned="5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200 - Accensione Prestiti a breve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400 - Altre forme di indebitamento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I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6" office:value-type="float" office:value="2000000" calcext:value-type="float">
            <text:p>2.000.00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6" office:value-type="float" office:value="2000000" calcext:value-type="float">
            <text:p>2.000.00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III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5">
          <table:table-cell table:style-name="ce3" office:value-type="string" calcext:value-type="string" table:number-columns-spanned="1" table:number-rows-spanned="2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6" office:value-type="float" office:value="1317500" calcext:value-type="float">
            <text:p>1.317.500,00</text:p>
          </table:table-cell>
          <table:table-cell table:style-name="ce2" table:number-columns-repeated="16381"/>
        </table:table-row>
        <table:table-row table:style-name="ro5">
          <table:covered-table-cell table:style-name="ce4" office:value-type="string" calcext:value-type="string">
            <text:p>9-Entrate per conto di terzi e partite di giro</text:p>
          </table:covered-table-cell>
          <table:table-cell table:style-name="ce2" office:value-type="string" calcext:value-type="string">
            <text:p>TIPOLOGIA 200 - Entrate per conto terzi</text:p>
          </table:table-cell>
          <table:table-cell table:style-name="ce6" office:value-type="float" office:value="76000" calcext:value-type="float">
            <text:p>76.00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6" office:value-type="float" office:value="1393500" calcext:value-type="float">
            <text:p>1.393.50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6" office:value-type="float" office:value="12783198.59" calcext:value-type="float">
            <text:p>12.783.198,59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6" office:value-type="float" office:value="12928013.85" calcext:value-type="float">
            <text:p>12.928.013,85</text:p>
          </table:table-cell>
          <table:table-cell table:style-name="ce2" table:number-columns-repeated="1638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a 2025" table:style-name="ta4"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9" table:number-columns-repeated="45" table:default-cell-style-name="ce10"/>
        <table:table-column table:style-name="co5" table:number-columns-repeated="16333" table:default-cell-style-name="ce10"/>
        <table:table-row table:style-name="ro7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</table:table-row>
        <table:table-row table:style-name="ro2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10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378499.66" calcext:value-type="float">
            <text:p>1.378.499,6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20710" calcext:value-type="float">
            <text:p>1.120.71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512690" calcext:value-type="float">
            <text:p>512.69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42700" calcext:value-type="float">
            <text:p>242.70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3254599.66" calcext:value-type="float">
            <text:p>3.254.599,6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90675.64" calcext:value-type="float">
            <text:p>90.675,6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4530" calcext:value-type="float">
            <text:p>74.53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220" calcext:value-type="float">
            <text:p>34.22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10220" calcext:value-type="float">
            <text:p>10.22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209645.64" calcext:value-type="float">
            <text:p>209.645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895810.5" calcext:value-type="float">
            <text:p>895.810,5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22065.71" calcext:value-type="float">
            <text:p>622.065,71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76200" calcext:value-type="float">
            <text:p>76.2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250" calcext:value-type="float">
            <text:p>17.25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8300" calcext:value-type="float">
            <text:p>18.30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1629626.21" calcext:value-type="float">
            <text:p>1.629.626,2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25100" calcext:value-type="float">
            <text:p>25.1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391300" calcext:value-type="float">
            <text:p>3.391.30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400" calcext:value-type="float">
            <text:p>27.4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212" calcext:value-type="float">
            <text:p>20.21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3539012" calcext:value-type="float">
            <text:p>3.539.012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7 - Interessi passivi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309598" calcext:value-type="float">
            <text:p>309.598,00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style-name="ce9" office:value-type="float" office:value="3000" calcext:value-type="float">
            <text:p>3.00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39137" calcext:value-type="float">
            <text:p>39.137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351735" calcext:value-type="float">
            <text:p>351.735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170315.26" calcext:value-type="float">
            <text:p>170.315,2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000" calcext:value-type="float">
            <text:p>75.000,00</text:p>
          </table:table-cell>
          <table:table-cell table:number-columns-repeated="33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542075.34" calcext:value-type="float">
            <text:p>542.075,34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2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2869999.06" calcext:value-type="float">
            <text:p>2.869.999,0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83605.71" calcext:value-type="float">
            <text:p>5.283.605,7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510" calcext:value-type="float">
            <text:p>653.5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62" calcext:value-type="float">
            <text:p>37.46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0357" calcext:value-type="float">
            <text:p>340.357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9526693.85" calcext:value-type="float">
            <text:p>9.526.693,85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2 - Investimenti fissi lordi</text:p>
          </table:table-cell>
          <table:table-cell table:style-name="ce9" office:value-type="float" office:value="7820" calcext:value-type="float">
            <text:p>7.820,00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3 - Contributi agli investimenti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9" office:value-type="float" office:value="7820" calcext:value-type="float">
            <text:p>7.820,00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42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42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9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44"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7-Spese per conto terzi e partite di giro</text:p>
          </table:covered-table-cell>
          <table:table-cell table:style-name="ce7" office:value-type="string" calcext:value-type="string">
            <text:p>MACROAGGR. 2 - Uscite per conto terzi</text:p>
          </table:table-cell>
          <table:table-cell table:number-columns-repeated="44"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44"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2877819.06" calcext:value-type="float">
            <text:p>2.877.819,0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83605.71" calcext:value-type="float">
            <text:p>5.283.605,7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510" calcext:value-type="float">
            <text:p>653.5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62" calcext:value-type="float">
            <text:p>37.46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0357" calcext:value-type="float">
            <text:p>340.357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928013.85" calcext:value-type="float">
            <text:p>12.928.013,85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8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2877819.06" calcext:value-type="float">
            <text:p>2.877.819,0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83605.71" calcext:value-type="float">
            <text:p>5.283.605,7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510" calcext:value-type="float">
            <text:p>653.5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62" calcext:value-type="float">
            <text:p>37.46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0357" calcext:value-type="float">
            <text:p>340.357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928013.85" calcext:value-type="float">
            <text:p>12.928.013,85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rate 2026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16381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6" office:value-type="float" office:value="144815.26" calcext:value-type="float">
            <text:p>144.815,26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table-cell table:style-name="ce3" office:value-type="string" calcext:value-type="string" table:number-columns-spanned="1" table:number-rows-spanned="8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104 - Compartecipazioni di tribut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3">
          <table:covered-table-cell table:style-name="ce4" office:value-type="string" calcext:value-type="string">
            <text:p>1-Entrate correnti di natura tributaria, contributiva e perequativa</text:p>
          </table:covered-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3" office:value-type="string" calcext:value-type="string" table:number-columns-spanned="1" table:number-rows-spanned="5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6" office:value-type="float" office:value="5455494.81" calcext:value-type="float">
            <text:p>5.455.494,81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2 - Trasferimenti correnti da Famigli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3 - Trasferimenti correnti da Impres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2-Trasferimenti correnti</text:p>
          </table:covered-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6" office:value-type="float" office:value="5455494.81" calcext:value-type="float">
            <text:p>5.455.494,81</text:p>
          </table:table-cell>
          <table:table-cell table:style-name="ce2" table:number-columns-repeated="16381"/>
        </table:table-row>
        <table:table-row table:style-name="ro2">
          <table:table-cell table:style-name="ce3" office:value-type="string" calcext:value-type="string" table:number-columns-spanned="1" table:number-rows-spanned="5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6" office:value-type="float" office:value="108000" calcext:value-type="float">
            <text:p>108.00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3689789.78" calcext:value-type="float">
            <text:p>3.689.789,78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300 - Interessi attiv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400 - Altre entrate da redditi da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3-Entrate extratributarie</text:p>
          </table:covered-table-cell>
          <table:table-cell table:style-name="ce2" office:value-type="string" calcext:value-type="string">
            <text:p>TIPOLOGIA 500 - Rimborsi e altre entrate correnti</text:p>
          </table:table-cell>
          <table:table-cell table:style-name="ce6" office:value-type="float" office:value="127263" calcext:value-type="float">
            <text:p>127.263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6" office:value-type="float" office:value="3925052.78" calcext:value-type="float">
            <text:p>3.925.052,78</text:p>
          </table:table-cell>
          <table:table-cell table:style-name="ce2" table:number-columns-repeated="16381"/>
        </table:table-row>
        <table:table-row table:style-name="ro4">
          <table:table-cell table:style-name="ce3" office:value-type="string" calcext:value-type="string" table:number-columns-spanned="1" table:number-rows-spanned="5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200 - Contributi agli investimenti</text:p>
          </table:table-cell>
          <table:table-cell table:style-name="ce6" office:value-type="float" office:value="7820" calcext:value-type="float">
            <text:p>7.82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300 - Altri trasferimenti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4-Entrate in conto capitale</text:p>
          </table:covered-table-cell>
          <table:table-cell table:style-name="ce2" office:value-type="string" calcext:value-type="string">
            <text:p>TIPOLOGIA 500 - Altre entrate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6" office:value-type="float" office:value="7820" calcext:value-type="float">
            <text:p>7.820,00</text:p>
          </table:table-cell>
          <table:table-cell table:style-name="ce2" table:number-columns-repeated="16381"/>
        </table:table-row>
        <table:table-row table:style-name="ro4">
          <table:table-cell table:style-name="ce3" office:value-type="string" calcext:value-type="string" table:number-columns-spanned="1" table:number-rows-spanned="4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200 - Riscossione crediti di breve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300 - Riscossione crediti di medio-lungo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5-Entrate da riduzione di attività finanziarie</text:p>
          </table:covered-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3" office:value-type="string" calcext:value-type="string" table:number-columns-spanned="1" table:number-rows-spanned="5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200 - Accensione Prestiti a breve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400 - Altre forme di indebitamento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covered-table-cell table:style-name="ce4" office:value-type="string" calcext:value-type="string">
            <text:p>6-Accensione di prestiti</text:p>
          </table:covered-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I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6" office:value-type="float" office:value="2000000" calcext:value-type="float">
            <text:p>2.000.00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6" office:value-type="float" office:value="2000000" calcext:value-type="float">
            <text:p>2.000.000,00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VIII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2" table:number-columns-repeated="16381"/>
        </table:table-row>
        <table:table-row table:style-name="ro5">
          <table:table-cell table:style-name="ce3" office:value-type="string" calcext:value-type="string" table:number-columns-spanned="1" table:number-rows-spanned="2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6" office:value-type="float" office:value="1317500" calcext:value-type="float">
            <text:p>1.317.500,00</text:p>
          </table:table-cell>
          <table:table-cell table:style-name="ce2" table:number-columns-repeated="16381"/>
        </table:table-row>
        <table:table-row table:style-name="ro5">
          <table:covered-table-cell table:style-name="ce4" office:value-type="string" calcext:value-type="string">
            <text:p>9-Entrate per conto di terzi e partite di giro</text:p>
          </table:covered-table-cell>
          <table:table-cell table:style-name="ce2" office:value-type="string" calcext:value-type="string">
            <text:p>TIPOLOGIA 200 - Entrate per conto terzi</text:p>
          </table:table-cell>
          <table:table-cell table:style-name="ce6" office:value-type="float" office:value="76000" calcext:value-type="float">
            <text:p>76.00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6" office:value-type="float" office:value="1393500" calcext:value-type="float">
            <text:p>1.393.500,00</text:p>
          </table:table-cell>
          <table:table-cell table:style-name="ce2" table:number-columns-repeated="16381"/>
        </table:table-row>
        <table:table-row table:style-name="ro4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6" office:value-type="float" office:value="12781867.59" calcext:value-type="float">
            <text:p>12.781.867,59</text:p>
          </table:table-cell>
          <table:table-cell table:style-name="ce2" table:number-columns-repeated="16381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6" office:value-type="float" office:value="12926682.85" calcext:value-type="float">
            <text:p>12.926.682,85</text:p>
          </table:table-cell>
          <table:table-cell table:style-name="ce2" table:number-columns-repeated="1638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a 2026" table:style-name="ta6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10"/>
        <table:table-column table:style-name="co10" table:default-cell-style-name="ce10"/>
        <table:table-column table:style-name="co9" table:number-columns-repeated="46" table:default-cell-style-name="ce10"/>
        <table:table-column table:style-name="co5" table:number-columns-repeated="16333" table:default-cell-style-name="ce10"/>
        <table:table-row table:style-name="ro7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</table:table-row>
        <table:table-row table:style-name="ro2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10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378499.66" calcext:value-type="float">
            <text:p>1.378.499,6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20710" calcext:value-type="float">
            <text:p>1.120.71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512690" calcext:value-type="float">
            <text:p>512.69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42700" calcext:value-type="float">
            <text:p>242.70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3254599.66" calcext:value-type="float">
            <text:p>3.254.599,6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90675.64" calcext:value-type="float">
            <text:p>90.675,6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4530" calcext:value-type="float">
            <text:p>74.53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220" calcext:value-type="float">
            <text:p>34.22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10220" calcext:value-type="float">
            <text:p>10.22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209645.64" calcext:value-type="float">
            <text:p>209.645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894479.5" calcext:value-type="float">
            <text:p>894.479,5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22065.71" calcext:value-type="float">
            <text:p>622.065,71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76200" calcext:value-type="float">
            <text:p>76.2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250" calcext:value-type="float">
            <text:p>17.25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8300" calcext:value-type="float">
            <text:p>18.30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1628295.21" calcext:value-type="float">
            <text:p>1.628.295,2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25100" calcext:value-type="float">
            <text:p>25.1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391300" calcext:value-type="float">
            <text:p>3.391.30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400" calcext:value-type="float">
            <text:p>27.4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212" calcext:value-type="float">
            <text:p>20.21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3539012" calcext:value-type="float">
            <text:p>3.539.012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7 - Interessi passivi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309598" calcext:value-type="float">
            <text:p>309.598,00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style-name="ce9" office:value-type="float" office:value="3000" calcext:value-type="float">
            <text:p>3.00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39137" calcext:value-type="float">
            <text:p>39.137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351735" calcext:value-type="float">
            <text:p>351.735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1-Spese correnti</text:p>
          </table:covered-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170315.26" calcext:value-type="float">
            <text:p>170.315,2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000" calcext:value-type="float">
            <text:p>75.000,00</text:p>
          </table:table-cell>
          <table:table-cell table:number-columns-repeated="33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542075.34" calcext:value-type="float">
            <text:p>542.075,34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2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2868668.06" calcext:value-type="float">
            <text:p>2.868.668,0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83605.71" calcext:value-type="float">
            <text:p>5.283.605,7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510" calcext:value-type="float">
            <text:p>653.5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62" calcext:value-type="float">
            <text:p>37.46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0357" calcext:value-type="float">
            <text:p>340.357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9525362.85" calcext:value-type="float">
            <text:p>9.525.362,85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2 - Investimenti fissi lordi</text:p>
          </table:table-cell>
          <table:table-cell table:style-name="ce9" office:value-type="float" office:value="7820" calcext:value-type="float">
            <text:p>7.820,00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3 - Contributi agli investimenti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2-Spese in conto capitale</text:p>
          </table:covered-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9" office:value-type="float" office:value="7820" calcext:value-type="float">
            <text:p>7.820,00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7820" calcext:value-type="float">
            <text:p>7.82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3-Spese per incremento di attività finanziarie</text:p>
          </table:covered-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5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covered-table-cell table:style-name="ce4" office:value-type="string" calcext:value-type="string">
            <text:p>4-Rimborso di prestiti</text:p>
          </table:covered-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42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42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9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49" table:style-name="ce9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44"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17500" calcext:value-type="float">
            <text:p>1.317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2">
          <table:covered-table-cell table:style-name="ce4" office:value-type="string" calcext:value-type="string">
            <text:p>7-Spese per conto terzi e partite di giro</text:p>
          </table:covered-table-cell>
          <table:table-cell table:style-name="ce7" office:value-type="string" calcext:value-type="string">
            <text:p>MACROAGGR. 2 - Uscite per conto terzi</text:p>
          </table:table-cell>
          <table:table-cell table:number-columns-repeated="44"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000" calcext:value-type="float">
            <text:p>76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8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44"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2876488.06" calcext:value-type="float">
            <text:p>2.876.488,0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83605.71" calcext:value-type="float">
            <text:p>5.283.605,7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510" calcext:value-type="float">
            <text:p>653.5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62" calcext:value-type="float">
            <text:p>37.46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0357" calcext:value-type="float">
            <text:p>340.357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926682.85" calcext:value-type="float">
            <text:p>12.926.682,85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8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2876488.06" calcext:value-type="float">
            <text:p>2.876.488,06</text:p>
          </table:table-cell>
          <table:table-cell table:style-name="ce9" office:value-type="float" office:value="144815.26" calcext:value-type="float">
            <text:p>144.815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83605.71" calcext:value-type="float">
            <text:p>5.283.605,7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510" calcext:value-type="float">
            <text:p>653.5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62" calcext:value-type="float">
            <text:p>37.462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0357" calcext:value-type="float">
            <text:p>340.357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96760.08" calcext:value-type="float">
            <text:p>296.760,0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3500" calcext:value-type="float">
            <text:p>1.393.5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926682.85" calcext:value-type="float">
            <text:p>12.926.682,85</text:p>
          </table:table-cell>
          <table:table-cell table:style-name="ce9" office:value-type="float" office:value="144815.26" calcext:value-type="float">
            <text:p>144.815,26</text:p>
          </table:table-cell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esa_20_2025" style:display-name="PageStyle_Spesa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ate_20_2024" style:display-name="PageStyle_Entrate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ate_20_2026" style:display-name="PageStyle_Entrate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_20_2024" style:display-name="PageStyle_Spes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_20_2026" style:display-name="PageStyle_Spesa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ate_20_2025" style:display-name="PageStyle_Entrat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Patrizia Perrone</dc:creator>
    <meta:creation-date>2024-03-14T15:56:08</meta:creation-date>
    <dc:date>2024-03-14T16:45:16</dc:date>
    <meta:generator>LibreOffice/7.6.5.2$Windows_x86 LibreOffice_project/38d5f62f85355c192ef5f1dd47c5c0c0c6d6598b</meta:generator>
    <meta:document-statistic meta:table-count="6" meta:cell-count="7355" meta:object-count="0"/>
    <meta:user-defined meta:name="AppVersion">15.0300</meta:user-defined>
  </office:meta>
</office:document-meta>
</file>