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4.341cm"/>
    </style:style>
    <style:style style:name="co8" style:family="table-column">
      <style:table-column-properties fo:break-before="auto" style:column-width="24.904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3.963cm"/>
    </style:style>
    <style:style style:name="co12" style:family="table-column">
      <style:table-column-properties fo:break-before="auto" style:column-width="13.882cm"/>
    </style:style>
    <style:style style:name="co13" style:family="table-column">
      <style:table-column-properties fo:break-before="auto" style:column-width="3.701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25" calcext:value-type="float">
            <text:p>1325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51025.84" calcext:value-type="float">
            <text:p>251.025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1025.84" calcext:value-type="float">
            <text:p>251.025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27" calcext:value-type="float">
            <text:p>1327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52692.66" calcext:value-type="float">
            <text:p>52.692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692.66" calcext:value-type="float">
            <text:p>52.692,6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26" calcext:value-type="float">
            <text:p>1326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6346.32" calcext:value-type="float">
            <text:p>26.346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346.32" calcext:value-type="float">
            <text:p>26.346,3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30" calcext:value-type="float">
            <text:p>1330</text:p>
          </table:table-cell>
          <table:table-cell table:style-name="ce5" office:value-type="date" office:date-value="2024-07-03" calcext:value-type="date">
            <text:p>03/07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495.62" calcext:value-type="float">
            <text:p>495,62</text:p>
          </table:table-cell>
          <table:table-cell table:style-name="ce7" office:value-type="float" office:value="19.06" calcext:value-type="float">
            <text:p>19,06</text:p>
          </table:table-cell>
          <table:table-cell table:style-name="ce7" office:value-type="float" office:value="476.56" calcext:value-type="float">
            <text:p>476,56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34" calcext:value-type="float">
            <text:p>1334</text:p>
          </table:table-cell>
          <table:table-cell table:style-name="ce5" office:value-type="date" office:date-value="2024-07-03" calcext:value-type="date">
            <text:p>03/07/2024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35" calcext:value-type="float">
            <text:p>1335</text:p>
          </table:table-cell>
          <table:table-cell table:style-name="ce5" office:value-type="date" office:date-value="2024-07-03" calcext:value-type="date">
            <text:p>03/07/2024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31" calcext:value-type="float">
            <text:p>1331</text:p>
          </table:table-cell>
          <table:table-cell table:style-name="ce5" office:value-type="date" office:date-value="2024-07-03" calcext:value-type="date">
            <text:p>03/07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237" calcext:value-type="float">
            <text:p>2.237,00</text:p>
          </table:table-cell>
          <table:table-cell table:style-name="ce7" office:value-type="float" office:value="86.04" calcext:value-type="float">
            <text:p>86,04</text:p>
          </table:table-cell>
          <table:table-cell table:style-name="ce7" office:value-type="float" office:value="2150.96" calcext:value-type="float">
            <text:p>2.150,96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36" calcext:value-type="float">
            <text:p>1336</text:p>
          </table:table-cell>
          <table:table-cell table:style-name="ce5" office:value-type="date" office:date-value="2024-07-03" calcext:value-type="date">
            <text:p>03/07/2024</text:p>
          </table:table-cell>
          <table:table-cell table:style-name="ce2" office:value-type="float" office:value="1558" calcext:value-type="float">
            <text:p>1558</text:p>
          </table:table-cell>
          <table:table-cell table:style-name="ce4" office:value-type="string" calcext:value-type="string">
            <text:p>AESS - AGENZIA PER L'ENERGIA E LO SVILUPPO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00" calcext:value-type="float">
            <text:p>90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33" calcext:value-type="float">
            <text:p>1333</text:p>
          </table:table-cell>
          <table:table-cell table:style-name="ce5" office:value-type="date" office:date-value="2024-07-03" calcext:value-type="date">
            <text:p>03/07/2024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1359.1" calcext:value-type="float">
            <text:p>1.359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9.1" calcext:value-type="float">
            <text:p>1.359,1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28" calcext:value-type="float">
            <text:p>1328</text:p>
          </table:table-cell>
          <table:table-cell table:style-name="ce5" office:value-type="date" office:date-value="2024-07-03" calcext:value-type="date">
            <text:p>03/07/2024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SISTEMI E PROGETTI SRL - SERVIZI DI INFORMATICA FERRARA</text:p>
          </table:table-cell>
          <table:table-cell table:style-name="ce7" office:value-type="float" office:value="2403.4" calcext:value-type="float">
            <text:p>2.403,40</text:p>
          </table:table-cell>
          <table:table-cell table:style-name="ce7" office:value-type="float" office:value="433.4" calcext:value-type="float">
            <text:p>433,40</text:p>
          </table:table-cell>
          <table:table-cell table:style-name="ce7" office:value-type="float" office:value="1970" calcext:value-type="float">
            <text:p>1.970,00</text:p>
          </table:table-cell>
          <table:table-cell table:style-name="ce4" office:value-type="string" calcext:value-type="string">
            <text:p>U.2.02.01.07.000</text:p>
          </table:table-cell>
          <table:table-cell table:style-name="ce4" office:value-type="string" calcext:value-type="string">
            <text:p>Hardwar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29" calcext:value-type="float">
            <text:p>1329</text:p>
          </table:table-cell>
          <table:table-cell table:style-name="ce5" office:value-type="date" office:date-value="2024-07-03" calcext:value-type="date">
            <text:p>03/07/2024</text:p>
          </table:table-cell>
          <table:table-cell table:style-name="ce2" office:value-type="float" office:value="1436" calcext:value-type="float">
            <text:p>1436</text:p>
          </table:table-cell>
          <table:table-cell table:style-name="ce4" office:value-type="string" calcext:value-type="string">
            <text:p>NANOSISTEMS SRL</text:p>
          </table:table-cell>
          <table:table-cell table:style-name="ce7" office:value-type="float" office:value="1501.82" calcext:value-type="float">
            <text:p>1.501,82</text:p>
          </table:table-cell>
          <table:table-cell table:style-name="ce7" office:value-type="float" office:value="270.82" calcext:value-type="float">
            <text:p>270,82</text:p>
          </table:table-cell>
          <table:table-cell table:style-name="ce7" office:value-type="float" office:value="1231" calcext:value-type="float">
            <text:p>1.231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37" calcext:value-type="float">
            <text:p>1337</text:p>
          </table:table-cell>
          <table:table-cell table:style-name="ce5" office:value-type="date" office:date-value="2024-07-05" calcext:value-type="date">
            <text:p>05/07/2024</text:p>
          </table:table-cell>
          <table:table-cell table:style-name="ce2" office:value-type="float" office:value="3644" calcext:value-type="float">
            <text:p>3644</text:p>
          </table:table-cell>
          <table:table-cell table:style-name="ce4" office:value-type="string" calcext:value-type="string">
            <text:p>SRG ELLEPI SERVICE SRL STP</text:p>
          </table:table-cell>
          <table:table-cell table:style-name="ce7" office:value-type="float" office:value="2296.53" calcext:value-type="float">
            <text:p>2.296,53</text:p>
          </table:table-cell>
          <table:table-cell table:style-name="ce7" office:value-type="float" office:value="414.13" calcext:value-type="float">
            <text:p>414,13</text:p>
          </table:table-cell>
          <table:table-cell table:style-name="ce7" office:value-type="float" office:value="1882.4" calcext:value-type="float">
            <text:p>1.882,4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39" calcext:value-type="float">
            <text:p>1339</text:p>
          </table:table-cell>
          <table:table-cell table:style-name="ce5" office:value-type="date" office:date-value="2024-07-05" calcext:value-type="date">
            <text:p>05/07/2024</text:p>
          </table:table-cell>
          <table:table-cell table:style-name="ce2" office:value-type="float" office:value="1820" calcext:value-type="float">
            <text:p>1820</text:p>
          </table:table-cell>
          <table:table-cell table:style-name="ce4" office:value-type="string" calcext:value-type="string">
            <text:p>MICROVISION S.R.L.</text:p>
          </table:table-cell>
          <table:table-cell table:style-name="ce7" office:value-type="float" office:value="2846.66" calcext:value-type="float">
            <text:p>2.846,66</text:p>
          </table:table-cell>
          <table:table-cell table:style-name="ce7" office:value-type="float" office:value="513.33" calcext:value-type="float">
            <text:p>513,33</text:p>
          </table:table-cell>
          <table:table-cell table:style-name="ce7" office:value-type="float" office:value="2333.33" calcext:value-type="float">
            <text:p>2.333,33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1" calcext:value-type="float">
            <text:p>1341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2583" calcext:value-type="float">
            <text:p>2.58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83" calcext:value-type="float">
            <text:p>2.583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4" calcext:value-type="float">
            <text:p>1344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3059" calcext:value-type="float">
            <text:p>3.05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59" calcext:value-type="float">
            <text:p>3.059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0" calcext:value-type="float">
            <text:p>1340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87.5" calcext:value-type="float">
            <text:p>187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7.5" calcext:value-type="float">
            <text:p>187,5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7" calcext:value-type="float">
            <text:p>1347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6720.5" calcext:value-type="float">
            <text:p>6.720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720.5" calcext:value-type="float">
            <text:p>6.720,5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6" calcext:value-type="float">
            <text:p>1346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SISTEMI E PROGETTI SRL - SERVIZI DI INFORMATICA FERRARA</text:p>
          </table:table-cell>
          <table:table-cell table:style-name="ce7" office:value-type="float" office:value="4533.52" calcext:value-type="float">
            <text:p>4.533,52</text:p>
          </table:table-cell>
          <table:table-cell table:style-name="ce7" office:value-type="float" office:value="817.52" calcext:value-type="float">
            <text:p>817,52</text:p>
          </table:table-cell>
          <table:table-cell table:style-name="ce7" office:value-type="float" office:value="3716" calcext:value-type="float">
            <text:p>3.716,00</text:p>
          </table:table-cell>
          <table:table-cell table:style-name="ce4" office:value-type="string" calcext:value-type="string">
            <text:p>U.2.02.01.05.000</text:p>
          </table:table-cell>
          <table:table-cell table:style-name="ce4" office:value-type="string" calcext:value-type="string">
            <text:p>Attrezzatur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5" calcext:value-type="float">
            <text:p>1345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2290.13" calcext:value-type="float">
            <text:p>12.290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90.13" calcext:value-type="float">
            <text:p>12.290,1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2" calcext:value-type="float">
            <text:p>1342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7925.49" calcext:value-type="float">
            <text:p>17.925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925.49" calcext:value-type="float">
            <text:p>17.925,4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3" calcext:value-type="float">
            <text:p>1343</text:p>
          </table:table-cell>
          <table:table-cell table:style-name="ce5" office:value-type="date" office:date-value="2024-07-09" calcext:value-type="date">
            <text:p>09/07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>
            <text:p>5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8" calcext:value-type="float">
            <text:p>1348</text:p>
          </table:table-cell>
          <table:table-cell table:style-name="ce5" office:value-type="date" office:date-value="2024-07-10" calcext:value-type="date">
            <text:p>10/07/2024</text:p>
          </table:table-cell>
          <table:table-cell table:style-name="ce2" office:value-type="float" office:value="1545" calcext:value-type="float">
            <text:p>1545</text:p>
          </table:table-cell>
          <table:table-cell table:style-name="ce4" office:value-type="string" calcext:value-type="string">
            <text:p>SUSIO BRUNO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float" office:value="540.98" calcext:value-type="float">
            <text:p>540,98</text:p>
          </table:table-cell>
          <table:table-cell table:style-name="ce7" office:value-type="float" office:value="2459.02" calcext:value-type="float">
            <text:p>2.459,0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52" calcext:value-type="float">
            <text:p>1352</text:p>
          </table:table-cell>
          <table:table-cell table:style-name="ce5" office:value-type="date" office:date-value="2024-07-11" calcext:value-type="date">
            <text:p>11/07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8.66" calcext:value-type="float">
            <text:p>8,66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7.1" calcext:value-type="float">
            <text:p>7,1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51" calcext:value-type="float">
            <text:p>1351</text:p>
          </table:table-cell>
          <table:table-cell table:style-name="ce5" office:value-type="date" office:date-value="2024-07-11" calcext:value-type="date">
            <text:p>11/07/2024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190.04" calcext:value-type="float">
            <text:p>190,04</text:p>
          </table:table-cell>
          <table:table-cell table:style-name="ce7" office:value-type="float" office:value="34.27" calcext:value-type="float">
            <text:p>34,27</text:p>
          </table:table-cell>
          <table:table-cell table:style-name="ce7" office:value-type="float" office:value="155.77" calcext:value-type="float">
            <text:p>155,77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49" calcext:value-type="float">
            <text:p>1349</text:p>
          </table:table-cell>
          <table:table-cell table:style-name="ce5" office:value-type="date" office:date-value="2024-07-11" calcext:value-type="date">
            <text:p>11/07/2024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186.12" calcext:value-type="float">
            <text:p>186,12</text:p>
          </table:table-cell>
          <table:table-cell table:style-name="ce7" office:value-type="float" office:value="33.56" calcext:value-type="float">
            <text:p>33,56</text:p>
          </table:table-cell>
          <table:table-cell table:style-name="ce7" office:value-type="float" office:value="152.56" calcext:value-type="float">
            <text:p>152,56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50" calcext:value-type="float">
            <text:p>1350</text:p>
          </table:table-cell>
          <table:table-cell table:style-name="ce5" office:value-type="date" office:date-value="2024-07-11" calcext:value-type="date">
            <text:p>11/07/2024</text:p>
          </table:table-cell>
          <table:table-cell table:style-name="ce2" office:value-type="float" office:value="1761" calcext:value-type="float">
            <text:p>1761</text:p>
          </table:table-cell>
          <table:table-cell table:style-name="ce4" office:value-type="string" calcext:value-type="string">
            <text:p>VALSECCHI CANCELLERIA SRL</text:p>
          </table:table-cell>
          <table:table-cell table:style-name="ce7" office:value-type="float" office:value="2199.51" calcext:value-type="float">
            <text:p>2.199,51</text:p>
          </table:table-cell>
          <table:table-cell table:style-name="ce7" office:value-type="float" office:value="396.63" calcext:value-type="float">
            <text:p>396,63</text:p>
          </table:table-cell>
          <table:table-cell table:style-name="ce7" office:value-type="float" office:value="1802.88" calcext:value-type="float">
            <text:p>1.802,8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53" calcext:value-type="float">
            <text:p>1353</text:p>
          </table:table-cell>
          <table:table-cell table:style-name="ce5" office:value-type="date" office:date-value="2024-07-12" calcext:value-type="date">
            <text:p>12/07/2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4" office:value-type="string" calcext:value-type="string">
            <text:p>ITALIANA PETROLI SPA</text:p>
          </table:table-cell>
          <table:table-cell table:style-name="ce7" office:value-type="float" office:value="1140.59" calcext:value-type="float">
            <text:p>1.140,59</text:p>
          </table:table-cell>
          <table:table-cell table:style-name="ce7" office:value-type="float" office:value="205.68" calcext:value-type="float">
            <text:p>205,68</text:p>
          </table:table-cell>
          <table:table-cell table:style-name="ce7" office:value-type="float" office:value="934.91" calcext:value-type="float">
            <text:p>934,91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54" calcext:value-type="float">
            <text:p>1354</text:p>
          </table:table-cell>
          <table:table-cell table:style-name="ce5" office:value-type="date" office:date-value="2024-07-15" calcext:value-type="date">
            <text:p>15/07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7886.46" calcext:value-type="float">
            <text:p>17.886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886.46" calcext:value-type="float">
            <text:p>17.886,46</text:p>
          </table:table-cell>
          <table:table-cell table:style-name="ce4" office:value-type="string" calcext:value-type="string">
            <text:p>U.1.04.01.02.003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56" calcext:value-type="float">
            <text:p>1356</text:p>
          </table:table-cell>
          <table:table-cell table:style-name="ce5" office:value-type="date" office:date-value="2024-07-16" calcext:value-type="date">
            <text:p>16/07/2024</text:p>
          </table:table-cell>
          <table:table-cell table:style-name="ce2" office:value-type="float" office:value="1265" calcext:value-type="float">
            <text:p>1265</text:p>
          </table:table-cell>
          <table:table-cell table:style-name="ce4" office:value-type="string" calcext:value-type="string">
            <text:p>BISANZIO CONSULTING SRL</text:p>
          </table:table-cell>
          <table:table-cell table:style-name="ce7" office:value-type="float" office:value="366" calcext:value-type="float">
            <text:p>366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18" calcext:value-type="float">
            <text:p>1418</text:p>
          </table:table-cell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473.25" calcext:value-type="float">
            <text:p>473,25</text:p>
          </table:table-cell>
          <table:table-cell table:style-name="ce7" office:value-type="float" office:value="85.34" calcext:value-type="float">
            <text:p>85,34</text:p>
          </table:table-cell>
          <table:table-cell table:style-name="ce7" office:value-type="float" office:value="387.91" calcext:value-type="float">
            <text:p>387,9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2" calcext:value-type="float">
            <text:p>1422</text:p>
          </table:table-cell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13320.96" calcext:value-type="float">
            <text:p>13.320,96</text:p>
          </table:table-cell>
          <table:table-cell table:style-name="ce7" office:value-type="float" office:value="2402.14" calcext:value-type="float">
            <text:p>2.402,14</text:p>
          </table:table-cell>
          <table:table-cell table:style-name="ce7" office:value-type="float" office:value="10918.82" calcext:value-type="float">
            <text:p>10.918,8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5" calcext:value-type="float">
            <text:p>1425</text:p>
          </table:table-cell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21.3" calcext:value-type="float">
            <text:p>21,30</text:p>
          </table:table-cell>
          <table:table-cell table:style-name="ce7" office:value-type="float" office:value="3.84" calcext:value-type="float">
            <text:p>3,84</text:p>
          </table:table-cell>
          <table:table-cell table:style-name="ce7" office:value-type="float" office:value="17.46" calcext:value-type="float">
            <text:p>17,46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1" calcext:value-type="float">
            <text:p>1421</text:p>
          </table:table-cell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1567" calcext:value-type="float">
            <text:p>1567</text:p>
          </table:table-cell>
          <table:table-cell table:style-name="ce4" office:value-type="string" calcext:value-type="string">
            <text:p>VELOCAR SRL</text:p>
          </table:table-cell>
          <table:table-cell table:style-name="ce7" office:value-type="float" office:value="9394" calcext:value-type="float">
            <text:p>9.394,00</text:p>
          </table:table-cell>
          <table:table-cell table:style-name="ce7" office:value-type="float" office:value="1694" calcext:value-type="float">
            <text:p>1.694,00</text:p>
          </table:table-cell>
          <table:table-cell table:style-name="ce7" office:value-type="float" office:value="7700" calcext:value-type="float">
            <text:p>7.700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0" calcext:value-type="float">
            <text:p>1420</text:p>
          </table:table-cell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10559.47" calcext:value-type="float">
            <text:p>10.559,47</text:p>
          </table:table-cell>
          <table:table-cell table:style-name="ce7" office:value-type="float" office:value="1904.17" calcext:value-type="float">
            <text:p>1.904,17</text:p>
          </table:table-cell>
          <table:table-cell table:style-name="ce7" office:value-type="float" office:value="8655.3" calcext:value-type="float">
            <text:p>8.655,3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4" calcext:value-type="float">
            <text:p>1424</text:p>
          </table:table-cell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6255" calcext:value-type="float">
            <text:p>6255</text:p>
          </table:table-cell>
          <table:table-cell table:style-name="ce4" office:value-type="string" calcext:value-type="string">
            <text:p>TESILA S.R.L.</text:p>
          </table:table-cell>
          <table:table-cell table:style-name="ce7" office:value-type="float" office:value="4026" calcext:value-type="float">
            <text:p>4.026,00</text:p>
          </table:table-cell>
          <table:table-cell table:style-name="ce7" office:value-type="float" office:value="726" calcext:value-type="float">
            <text:p>726,00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3" calcext:value-type="float">
            <text:p>1423</text:p>
          </table:table-cell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1328" calcext:value-type="float">
            <text:p>1328</text:p>
          </table:table-cell>
          <table:table-cell table:style-name="ce4" office:value-type="string" calcext:value-type="string">
            <text:p>SICOMPUTER SPA</text:p>
          </table:table-cell>
          <table:table-cell table:style-name="ce7" office:value-type="float" office:value="811.54" calcext:value-type="float">
            <text:p>811,54</text:p>
          </table:table-cell>
          <table:table-cell table:style-name="ce7" office:value-type="float" office:value="146.34" calcext:value-type="float">
            <text:p>146,34</text:p>
          </table:table-cell>
          <table:table-cell table:style-name="ce7" office:value-type="float" office:value="665.2" calcext:value-type="float">
            <text:p>665,20</text:p>
          </table:table-cell>
          <table:table-cell table:style-name="ce4" office:value-type="string" calcext:value-type="string">
            <text:p>U.1.03.02.07.004</text:p>
          </table:table-cell>
          <table:table-cell table:style-name="ce4" office:value-type="string" calcext:value-type="string">
            <text:p>Noleggi di hardwar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19" calcext:value-type="float">
            <text:p>1419</text:p>
          </table:table-cell>
          <table:table-cell table:style-name="ce5" office:value-type="date" office:date-value="2024-07-18" calcext:value-type="date">
            <text:p>18/07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090.68" calcext:value-type="float">
            <text:p>1.090,68</text:p>
          </table:table-cell>
          <table:table-cell table:style-name="ce7" office:value-type="float" office:value="196.68" calcext:value-type="float">
            <text:p>196,68</text:p>
          </table:table-cell>
          <table:table-cell table:style-name="ce7" office:value-type="float" office:value="894" calcext:value-type="float">
            <text:p>894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62.26" calcext:value-type="float">
            <text:p>162,26</text:p>
          </table:table-cell>
          <table:table-cell table:style-name="ce7" office:value-type="float" office:value="29.26" calcext:value-type="float">
            <text:p>29,26</text:p>
          </table:table-cell>
          <table:table-cell table:style-name="ce7" office:value-type="float" office:value="133" calcext:value-type="float">
            <text:p>133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2" calcext:value-type="float">
            <text:p>1432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INFOCAMERE</text:p>
          </table:table-cell>
          <table:table-cell table:style-name="ce7" office:value-type="float" office:value="511.24" calcext:value-type="float">
            <text:p>511,24</text:p>
          </table:table-cell>
          <table:table-cell table:style-name="ce7" office:value-type="float" office:value="92.19" calcext:value-type="float">
            <text:p>92,19</text:p>
          </table:table-cell>
          <table:table-cell table:style-name="ce7" office:value-type="float" office:value="419.05" calcext:value-type="float">
            <text:p>419,0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4" calcext:value-type="float">
            <text:p>1434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3107" calcext:value-type="float">
            <text:p>3107</text:p>
          </table:table-cell>
          <table:table-cell table:style-name="ce4" office:value-type="string" calcext:value-type="string">
            <text:p>P.A. A.B.S. S.R.L.</text:p>
          </table:table-cell>
          <table:table-cell table:style-name="ce7" office:value-type="float" office:value="7320" calcext:value-type="float">
            <text:p>7.320,00</text:p>
          </table:table-cell>
          <table:table-cell table:style-name="ce7" office:value-type="float" office:value="1320" calcext:value-type="float">
            <text:p>1.320,00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3" calcext:value-type="float">
            <text:p>1433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INFOCAMERE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7" office:value-type="float" office:value="550" calcext:value-type="float">
            <text:p>550,00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9" calcext:value-type="float">
            <text:p>1429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5544.9" calcext:value-type="float">
            <text:p>5.544,90</text:p>
          </table:table-cell>
          <table:table-cell table:style-name="ce7" office:value-type="float" office:value="999.9" calcext:value-type="float">
            <text:p>999,90</text:p>
          </table:table-cell>
          <table:table-cell table:style-name="ce7" office:value-type="float" office:value="4545" calcext:value-type="float">
            <text:p>4.54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47" calcext:value-type="float">
            <text:p>1447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4889.38" calcext:value-type="float">
            <text:p>4.889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89.38" calcext:value-type="float">
            <text:p>4.889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46" calcext:value-type="float">
            <text:p>1446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48" calcext:value-type="float">
            <text:p>1448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5277" calcext:value-type="float">
            <text:p>5.27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77" calcext:value-type="float">
            <text:p>5.277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6269" calcext:value-type="float">
            <text:p>6269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51.9" calcext:value-type="float">
            <text:p>51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.9" calcext:value-type="float">
            <text:p>51,9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41" calcext:value-type="float">
            <text:p>1441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6267" calcext:value-type="float">
            <text:p>6267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70" calcext:value-type="float">
            <text:p>7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" calcext:value-type="float">
            <text:p>70,0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42" calcext:value-type="float">
            <text:p>1442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6268" calcext:value-type="float">
            <text:p>6268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25.2" calcext:value-type="float">
            <text:p>25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2" calcext:value-type="float">
            <text:p>25,2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44" calcext:value-type="float">
            <text:p>1444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6270" calcext:value-type="float">
            <text:p>6270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866" calcext:value-type="float">
            <text:p>86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66" calcext:value-type="float">
            <text:p>866,0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40" calcext:value-type="float">
            <text:p>1440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6266" calcext:value-type="float">
            <text:p>6266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123.63" calcext:value-type="float">
            <text:p>123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3.63" calcext:value-type="float">
            <text:p>123,63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7" calcext:value-type="float">
            <text:p>1427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TIRO A SEGNO NAZIONALE - SEZIONE DI FERRARA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>
            <text:p>50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1" calcext:value-type="float">
            <text:p>1431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12032.86" calcext:value-type="float">
            <text:p>12.032,86</text:p>
          </table:table-cell>
          <table:table-cell table:style-name="ce7" office:value-type="float" office:value="2169.86" calcext:value-type="float">
            <text:p>2.169,86</text:p>
          </table:table-cell>
          <table:table-cell table:style-name="ce7" office:value-type="float" office:value="9863" calcext:value-type="float">
            <text:p>9.863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0" calcext:value-type="float">
            <text:p>1430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207.4" calcext:value-type="float">
            <text:p>207,40</text:p>
          </table:table-cell>
          <table:table-cell table:style-name="ce7" office:value-type="float" office:value="37.4" calcext:value-type="float">
            <text:p>37,40</text:p>
          </table:table-cell>
          <table:table-cell table:style-name="ce7" office:value-type="float" office:value="170" calcext:value-type="float">
            <text:p>17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9" calcext:value-type="float">
            <text:p>1439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5626" calcext:value-type="float">
            <text:p>5626</text:p>
          </table:table-cell>
          <table:table-cell table:style-name="ce4" office:value-type="string" calcext:value-type="string">
            <text:p>ADECCO ITALIA S.P.A.</text:p>
          </table:table-cell>
          <table:table-cell table:style-name="ce7" office:value-type="float" office:value="3569.03" calcext:value-type="float">
            <text:p>3.569,03</text:p>
          </table:table-cell>
          <table:table-cell table:style-name="ce7" office:value-type="float" office:value="80.53" calcext:value-type="float">
            <text:p>80,53</text:p>
          </table:table-cell>
          <table:table-cell table:style-name="ce7" office:value-type="float" office:value="3488.5" calcext:value-type="float">
            <text:p>3.488,50</text:p>
          </table:table-cell>
          <table:table-cell table:style-name="ce4" office:value-type="string" calcext:value-type="string">
            <text:p>U.1.03.02.12.000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5" calcext:value-type="float">
            <text:p>1435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12.7" calcext:value-type="float">
            <text:p>12,70</text:p>
          </table:table-cell>
          <table:table-cell table:style-name="ce7" office:value-type="float" office:value="2.29" calcext:value-type="float">
            <text:p>2,29</text:p>
          </table:table-cell>
          <table:table-cell table:style-name="ce7" office:value-type="float" office:value="10.41" calcext:value-type="float">
            <text:p>10,4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8" calcext:value-type="float">
            <text:p>1428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CANON ITALIA SPA</text:p>
          </table:table-cell>
          <table:table-cell table:style-name="ce7" office:value-type="float" office:value="232.31" calcext:value-type="float">
            <text:p>232,31</text:p>
          </table:table-cell>
          <table:table-cell table:style-name="ce7" office:value-type="float" office:value="41.89" calcext:value-type="float">
            <text:p>41,89</text:p>
          </table:table-cell>
          <table:table-cell table:style-name="ce7" office:value-type="float" office:value="190.42" calcext:value-type="float">
            <text:p>190,4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8" calcext:value-type="float">
            <text:p>1438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658.95" calcext:value-type="float">
            <text:p>2.658,95</text:p>
          </table:table-cell>
          <table:table-cell table:style-name="ce7" office:value-type="float" office:value="102.27" calcext:value-type="float">
            <text:p>102,27</text:p>
          </table:table-cell>
          <table:table-cell table:style-name="ce7" office:value-type="float" office:value="2556.68" calcext:value-type="float">
            <text:p>2.556,6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6" calcext:value-type="float">
            <text:p>1436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555.36" calcext:value-type="float">
            <text:p>555,36</text:p>
          </table:table-cell>
          <table:table-cell table:style-name="ce7" office:value-type="float" office:value="33.1" calcext:value-type="float">
            <text:p>33,10</text:p>
          </table:table-cell>
          <table:table-cell table:style-name="ce7" office:value-type="float" office:value="522.26" calcext:value-type="float">
            <text:p>522,2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26" calcext:value-type="float">
            <text:p>1426</text:p>
          </table:table-cell>
          <table:table-cell table:style-name="ce5" office:value-type="date" office:date-value="2024-07-23" calcext:value-type="date">
            <text:p>23/07/2024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631.08" calcext:value-type="float">
            <text:p>631,08</text:p>
          </table:table-cell>
          <table:table-cell table:style-name="ce7" office:value-type="float" office:value="113.8" calcext:value-type="float">
            <text:p>113,80</text:p>
          </table:table-cell>
          <table:table-cell table:style-name="ce7" office:value-type="float" office:value="517.28" calcext:value-type="float">
            <text:p>517,28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1" calcext:value-type="float">
            <text:p>1471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22" calcext:value-type="float">
            <text:p>6222</text:p>
          </table:table-cell>
          <table:table-cell table:style-name="ce4" office:value-type="string" calcext:value-type="string">
            <text:p>COMUNE DI BEVILACQUA </text:p>
          </table:table-cell>
          <table:table-cell table:style-name="ce7" office:value-type="float" office:value="29.4" calcext:value-type="float">
            <text:p>2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.4" calcext:value-type="float">
            <text:p>29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1" calcext:value-type="float">
            <text:p>1451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2061" calcext:value-type="float">
            <text:p>2061</text:p>
          </table:table-cell>
          <table:table-cell table:style-name="ce4" office:value-type="string" calcext:value-type="string">
            <text:p>COMUNE DI ANGR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0" calcext:value-type="float">
            <text:p>1450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031" calcext:value-type="float">
            <text:p>6031</text:p>
          </table:table-cell>
          <table:table-cell table:style-name="ce4" office:value-type="string" calcext:value-type="string">
            <text:p>COMUNE DI ALI' TERME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49" calcext:value-type="float">
            <text:p>1449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625" calcext:value-type="float">
            <text:p>1625</text:p>
          </table:table-cell>
          <table:table-cell table:style-name="ce4" office:value-type="string" calcext:value-type="string">
            <text:p>COMUNE DI ADR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8" calcext:value-type="float">
            <text:p>1478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631" calcext:value-type="float">
            <text:p>1631</text:p>
          </table:table-cell>
          <table:table-cell table:style-name="ce4" office:value-type="string" calcext:value-type="string">
            <text:p>COMUNE DI BUDRIO</text:p>
          </table:table-cell>
          <table:table-cell table:style-name="ce7" office:value-type="float" office:value="39.05" calcext:value-type="float">
            <text:p>39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.05" calcext:value-type="float">
            <text:p>39,0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6" calcext:value-type="float">
            <text:p>1476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4135" calcext:value-type="float">
            <text:p>4135</text:p>
          </table:table-cell>
          <table:table-cell table:style-name="ce4" office:value-type="string" calcext:value-type="string">
            <text:p>COMUNE DI BORGO MANTOVAN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9" calcext:value-type="float">
            <text:p>1479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4123" calcext:value-type="float">
            <text:p>4123</text:p>
          </table:table-cell>
          <table:table-cell table:style-name="ce4" office:value-type="string" calcext:value-type="string">
            <text:p>COMUNE DI CONEGL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7" calcext:value-type="float">
            <text:p>1477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4147" calcext:value-type="float">
            <text:p>4147</text:p>
          </table:table-cell>
          <table:table-cell table:style-name="ce4" office:value-type="string" calcext:value-type="string">
            <text:p>COMUNE DI CONCORDIA SULLA SECCHIA</text:p>
          </table:table-cell>
          <table:table-cell table:style-name="ce7" office:value-type="float" office:value="16.71" calcext:value-type="float">
            <text:p>16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71" calcext:value-type="float">
            <text:p>16,7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5" calcext:value-type="float">
            <text:p>1475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COMUNE DI COMACCHI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3" calcext:value-type="float">
            <text:p>1473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2071" calcext:value-type="float">
            <text:p>2071</text:p>
          </table:table-cell>
          <table:table-cell table:style-name="ce4" office:value-type="string" calcext:value-type="string">
            <text:p>COMUNE DI COLLI AL METAU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0" calcext:value-type="float">
            <text:p>1470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4234" calcext:value-type="float">
            <text:p>4234</text:p>
          </table:table-cell>
          <table:table-cell table:style-name="ce4" office:value-type="string" calcext:value-type="string">
            <text:p>COMUNE DI COLCERES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8" calcext:value-type="float">
            <text:p>1468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34" calcext:value-type="float">
            <text:p>6234</text:p>
          </table:table-cell>
          <table:table-cell table:style-name="ce4" office:value-type="string" calcext:value-type="string">
            <text:p>COMUNE DI CIVITELLA DI ROMAGNA</text:p>
          </table:table-cell>
          <table:table-cell table:style-name="ce7" office:value-type="float" office:value="37.14" calcext:value-type="float">
            <text:p>37,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.14" calcext:value-type="float">
            <text:p>37,1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7" calcext:value-type="float">
            <text:p>1467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29" calcext:value-type="float">
            <text:p>6229</text:p>
          </table:table-cell>
          <table:table-cell table:style-name="ce4" office:value-type="string" calcext:value-type="string">
            <text:p>COMUNE DI CASTEL D'AIAN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4" calcext:value-type="float">
            <text:p>1464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28" calcext:value-type="float">
            <text:p>6228</text:p>
          </table:table-cell>
          <table:table-cell table:style-name="ce4" office:value-type="string" calcext:value-type="string">
            <text:p>COMUNE DI CASALBORGO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3" calcext:value-type="float">
            <text:p>1463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27" calcext:value-type="float">
            <text:p>6227</text:p>
          </table:table-cell>
          <table:table-cell table:style-name="ce4" office:value-type="string" calcext:value-type="string">
            <text:p>COMUNE DI CAMPOBELLO DI MAZARA</text:p>
          </table:table-cell>
          <table:table-cell table:style-name="ce7" office:value-type="float" office:value="11.83" calcext:value-type="float">
            <text:p>11,8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83" calcext:value-type="float">
            <text:p>11,8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1" calcext:value-type="float">
            <text:p>1501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COMUNE DI CERVIA</text:p>
          </table:table-cell>
          <table:table-cell table:style-name="ce7" office:value-type="float" office:value="37.6" calcext:value-type="float">
            <text:p>37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.6" calcext:value-type="float">
            <text:p>37,6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9" calcext:value-type="float">
            <text:p>1499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860" calcext:value-type="float">
            <text:p>1860</text:p>
          </table:table-cell>
          <table:table-cell table:style-name="ce4" office:value-type="string" calcext:value-type="string">
            <text:p>COMUNE DI CERE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7" calcext:value-type="float">
            <text:p>1497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COMUNE DI CENTO</text:p>
          </table:table-cell>
          <table:table-cell table:style-name="ce7" office:value-type="float" office:value="28.74" calcext:value-type="float">
            <text:p>28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.74" calcext:value-type="float">
            <text:p>28,7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5" calcext:value-type="float">
            <text:p>1495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945" calcext:value-type="float">
            <text:p>5945</text:p>
          </table:table-cell>
          <table:table-cell table:style-name="ce4" office:value-type="string" calcext:value-type="string">
            <text:p>COMUNE DI CASTIGLIONE DEI PEPOL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4" calcext:value-type="float">
            <text:p>1494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4141" calcext:value-type="float">
            <text:p>4141</text:p>
          </table:table-cell>
          <table:table-cell table:style-name="ce4" office:value-type="string" calcext:value-type="string">
            <text:p>COMUNE DI CASTELMASS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2" calcext:value-type="float">
            <text:p>1492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623" calcext:value-type="float">
            <text:p>5623</text:p>
          </table:table-cell>
          <table:table-cell table:style-name="ce4" office:value-type="string" calcext:value-type="string">
            <text:p>COMUNE DI CASTELBELLIN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0" calcext:value-type="float">
            <text:p>1490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4229" calcext:value-type="float">
            <text:p>4229</text:p>
          </table:table-cell>
          <table:table-cell table:style-name="ce4" office:value-type="string" calcext:value-type="string">
            <text:p>COMUNE DI CASTEL SAN PIETRO TERME</text:p>
          </table:table-cell>
          <table:table-cell table:style-name="ce7" office:value-type="float" office:value="27.82" calcext:value-type="float">
            <text:p>27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82" calcext:value-type="float">
            <text:p>27,8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8" calcext:value-type="float">
            <text:p>1488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637" calcext:value-type="float">
            <text:p>1637</text:p>
          </table:table-cell>
          <table:table-cell table:style-name="ce4" office:value-type="string" calcext:value-type="string">
            <text:p>COMUNE DI CASTEL GUELF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6" calcext:value-type="float">
            <text:p>1486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COMUNE DI CAND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5" calcext:value-type="float">
            <text:p>1485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84" calcext:value-type="float">
            <text:p>584</text:p>
          </table:table-cell>
          <table:table-cell table:style-name="ce4" office:value-type="string" calcext:value-type="string">
            <text:p>COMUNE DI CANAR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5" calcext:value-type="float">
            <text:p>1505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755" calcext:value-type="float">
            <text:p>1755</text:p>
          </table:table-cell>
          <table:table-cell table:style-name="ce4" office:value-type="string" calcext:value-type="string">
            <text:p>COMUNE DI UDINE</text:p>
          </table:table-cell>
          <table:table-cell table:style-name="ce7" office:value-type="float" office:value="20.56" calcext:value-type="float">
            <text:p>20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56" calcext:value-type="float">
            <text:p>20,5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4" calcext:value-type="float">
            <text:p>1504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2083" calcext:value-type="float">
            <text:p>2083</text:p>
          </table:table-cell>
          <table:table-cell table:style-name="ce4" office:value-type="string" calcext:value-type="string">
            <text:p>COMUNE DI GALLIERA</text:p>
          </table:table-cell>
          <table:table-cell table:style-name="ce7" office:value-type="float" office:value="82.32" calcext:value-type="float">
            <text:p>82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.32" calcext:value-type="float">
            <text:p>82,3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0" calcext:value-type="float">
            <text:p>1510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COMUNE DI VERONA</text:p>
          </table:table-cell>
          <table:table-cell table:style-name="ce7" office:value-type="float" office:value="32.55" calcext:value-type="float">
            <text:p>32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.55" calcext:value-type="float">
            <text:p>32,5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8" calcext:value-type="float">
            <text:p>1508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891" calcext:value-type="float">
            <text:p>1891</text:p>
          </table:table-cell>
          <table:table-cell table:style-name="ce4" office:value-type="string" calcext:value-type="string">
            <text:p>COMUNE DI VEDELA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3" calcext:value-type="float">
            <text:p>1503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4240" calcext:value-type="float">
            <text:p>4240</text:p>
          </table:table-cell>
          <table:table-cell table:style-name="ce4" office:value-type="string" calcext:value-type="string">
            <text:p>COMUNE DI FORM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2" calcext:value-type="float">
            <text:p>1502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COMUNE DI FORLIMPOPOLI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8" calcext:value-type="float">
            <text:p>1498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46.38" calcext:value-type="float">
            <text:p>46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.38" calcext:value-type="float">
            <text:p>46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6" calcext:value-type="float">
            <text:p>1496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21.4" calcext:value-type="float">
            <text:p>2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4" calcext:value-type="float">
            <text:p>21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3" calcext:value-type="float">
            <text:p>1483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26" calcext:value-type="float">
            <text:p>6226</text:p>
          </table:table-cell>
          <table:table-cell table:style-name="ce4" office:value-type="string" calcext:value-type="string">
            <text:p>COMUNE DI CAMPI BISENZIO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0" calcext:value-type="float">
            <text:p>1480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24" calcext:value-type="float">
            <text:p>6224</text:p>
          </table:table-cell>
          <table:table-cell table:style-name="ce4" office:value-type="string" calcext:value-type="string">
            <text:p>COMUNE DI BUSC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4" calcext:value-type="float">
            <text:p>1474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COMUNE DI BONDENO</text:p>
          </table:table-cell>
          <table:table-cell table:style-name="ce7" office:value-type="float" office:value="29.4" calcext:value-type="float">
            <text:p>2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.4" calcext:value-type="float">
            <text:p>29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72" calcext:value-type="float">
            <text:p>1472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18.26" calcext:value-type="float">
            <text:p>18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26" calcext:value-type="float">
            <text:p>18,2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6" calcext:value-type="float">
            <text:p>1466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852" calcext:value-type="float">
            <text:p>1852</text:p>
          </table:table-cell>
          <table:table-cell table:style-name="ce4" office:value-type="string" calcext:value-type="string">
            <text:p>COMUNE DI BASSANO DEL GRAPP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5" calcext:value-type="float">
            <text:p>1465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199" calcext:value-type="float">
            <text:p>19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9" calcext:value-type="float">
            <text:p>199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2" calcext:value-type="float">
            <text:p>1462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COMUNE DI BARICELLA</text:p>
          </table:table-cell>
          <table:table-cell table:style-name="ce7" office:value-type="float" office:value="61.56" calcext:value-type="float">
            <text:p>61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.56" calcext:value-type="float">
            <text:p>61,5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1" calcext:value-type="float">
            <text:p>1461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25" calcext:value-type="float">
            <text:p>6225</text:p>
          </table:table-cell>
          <table:table-cell table:style-name="ce4" office:value-type="string" calcext:value-type="string">
            <text:p>COMUNE DI BALLAB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0" calcext:value-type="float">
            <text:p>1460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20" calcext:value-type="float">
            <text:p>6220</text:p>
          </table:table-cell>
          <table:table-cell table:style-name="ce4" office:value-type="string" calcext:value-type="string">
            <text:p>COMUNE DI BAGNOLO SAN VI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9" calcext:value-type="float">
            <text:p>1459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19" calcext:value-type="float">
            <text:p>6219</text:p>
          </table:table-cell>
          <table:table-cell table:style-name="ce4" office:value-type="string" calcext:value-type="string">
            <text:p>COMUNE DI AVEZZ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8" calcext:value-type="float">
            <text:p>1458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18" calcext:value-type="float">
            <text:p>6218</text:p>
          </table:table-cell>
          <table:table-cell table:style-name="ce4" office:value-type="string" calcext:value-type="string">
            <text:p>COMUNE DI ASO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7" calcext:value-type="float">
            <text:p>1457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17" calcext:value-type="float">
            <text:p>6217</text:p>
          </table:table-cell>
          <table:table-cell table:style-name="ce4" office:value-type="string" calcext:value-type="string">
            <text:p>COMUNE DI ARZIGN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6" calcext:value-type="float">
            <text:p>1456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4128" calcext:value-type="float">
            <text:p>4128</text:p>
          </table:table-cell>
          <table:table-cell table:style-name="ce4" office:value-type="string" calcext:value-type="string">
            <text:p>COMUNE DI ARIANO NEL POLESI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5" calcext:value-type="float">
            <text:p>1455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538.06" calcext:value-type="float">
            <text:p>538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8.06" calcext:value-type="float">
            <text:p>538,0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4" calcext:value-type="float">
            <text:p>1454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774" calcext:value-type="float">
            <text:p>1774</text:p>
          </table:table-cell>
          <table:table-cell table:style-name="ce4" office:value-type="string" calcext:value-type="string">
            <text:p>COMUNE DI ARGELATO</text:p>
          </table:table-cell>
          <table:table-cell table:style-name="ce7" office:value-type="float" office:value="15.76" calcext:value-type="float">
            <text:p>15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76" calcext:value-type="float">
            <text:p>15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3" calcext:value-type="float">
            <text:p>1453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16" calcext:value-type="float">
            <text:p>6216</text:p>
          </table:table-cell>
          <table:table-cell table:style-name="ce4" office:value-type="string" calcext:value-type="string">
            <text:p>COMUNE DI ARESE</text:p>
          </table:table-cell>
          <table:table-cell table:style-name="ce7" office:value-type="float" office:value="11.08" calcext:value-type="float">
            <text:p>11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08" calcext:value-type="float">
            <text:p>11,0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52" calcext:value-type="float">
            <text:p>1452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616" calcext:value-type="float">
            <text:p>5616</text:p>
          </table:table-cell>
          <table:table-cell table:style-name="ce4" office:value-type="string" calcext:value-type="string">
            <text:p>COMUNE DI APRIL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3" calcext:value-type="float">
            <text:p>1513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COMUNE DI VILLA BARTOLOME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9" calcext:value-type="float">
            <text:p>1509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892" calcext:value-type="float">
            <text:p>1892</text:p>
          </table:table-cell>
          <table:table-cell table:style-name="ce4" office:value-type="string" calcext:value-type="string">
            <text:p>COMUNE DI VENEZI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7" calcext:value-type="float">
            <text:p>1507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757" calcext:value-type="float">
            <text:p>1757</text:p>
          </table:table-cell>
          <table:table-cell table:style-name="ce4" office:value-type="string" calcext:value-type="string">
            <text:p>COMUNE DI VALSAMOGG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6" calcext:value-type="float">
            <text:p>1506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COMUNE DI VALLEFOGL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3" calcext:value-type="float">
            <text:p>1493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COMUNE DI FIESSO UMBERTIANO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91" calcext:value-type="float">
            <text:p>1491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236.79" calcext:value-type="float">
            <text:p>236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6.79" calcext:value-type="float">
            <text:p>236,7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9" calcext:value-type="float">
            <text:p>1489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903" calcext:value-type="float">
            <text:p>1903</text:p>
          </table:table-cell>
          <table:table-cell table:style-name="ce4" office:value-type="string" calcext:value-type="string">
            <text:p>COMUNE DI FABRIANO</text:p>
          </table:table-cell>
          <table:table-cell table:style-name="ce7" office:value-type="float" office:value="73.96" calcext:value-type="float">
            <text:p>73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3.96" calcext:value-type="float">
            <text:p>73,9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7" calcext:value-type="float">
            <text:p>1487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COMUNE DI CURTARO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4" calcext:value-type="float">
            <text:p>1484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633" calcext:value-type="float">
            <text:p>5633</text:p>
          </table:table-cell>
          <table:table-cell table:style-name="ce4" office:value-type="string" calcext:value-type="string">
            <text:p>COMUNE DI CORREZZO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2" calcext:value-type="float">
            <text:p>1482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631" calcext:value-type="float">
            <text:p>5631</text:p>
          </table:table-cell>
          <table:table-cell table:style-name="ce4" office:value-type="string" calcext:value-type="string">
            <text:p>COMUNE DI CORBO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81" calcext:value-type="float">
            <text:p>1481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644" calcext:value-type="float">
            <text:p>1644</text:p>
          </table:table-cell>
          <table:table-cell table:style-name="ce4" office:value-type="string" calcext:value-type="string">
            <text:p>COMUNE DI COPPARO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5" calcext:value-type="float">
            <text:p>1535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CITTA' DI REGGIO CALABRIA</text:p>
          </table:table-cell>
          <table:table-cell table:style-name="ce7" office:value-type="float" office:value="9.98" calcext:value-type="float">
            <text:p>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8" calcext:value-type="float">
            <text:p>9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4" calcext:value-type="float">
            <text:p>1534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127.36" calcext:value-type="float">
            <text:p>127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7.36" calcext:value-type="float">
            <text:p>127,3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3" calcext:value-type="float">
            <text:p>1533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974" calcext:value-type="float">
            <text:p>5974</text:p>
          </table:table-cell>
          <table:table-cell table:style-name="ce4" office:value-type="string" calcext:value-type="string">
            <text:p>COMUNE DI PREDAPPIO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2" calcext:value-type="float">
            <text:p>1532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228.36" calcext:value-type="float">
            <text:p>228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8.36" calcext:value-type="float">
            <text:p>228,3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0" calcext:value-type="float">
            <text:p>1530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670" calcext:value-type="float">
            <text:p>1670</text:p>
          </table:table-cell>
          <table:table-cell table:style-name="ce4" office:value-type="string" calcext:value-type="string">
            <text:p>COMUNE DI PORDENONE</text:p>
          </table:table-cell>
          <table:table-cell table:style-name="ce7" office:value-type="float" office:value="10.13" calcext:value-type="float">
            <text:p>10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3" calcext:value-type="float">
            <text:p>10,1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8" calcext:value-type="float">
            <text:p>1528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606" calcext:value-type="float">
            <text:p>1606</text:p>
          </table:table-cell>
          <table:table-cell table:style-name="ce4" office:value-type="string" calcext:value-type="string">
            <text:p>COMUNE DI PATERNO'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5" calcext:value-type="float">
            <text:p>1525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075" calcext:value-type="float">
            <text:p>6075</text:p>
          </table:table-cell>
          <table:table-cell table:style-name="ce4" office:value-type="string" calcext:value-type="string">
            <text:p>COMUNE DI PARTANNA</text:p>
          </table:table-cell>
          <table:table-cell table:style-name="ce7" office:value-type="float" office:value="19.76" calcext:value-type="float">
            <text:p>19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76" calcext:value-type="float">
            <text:p>19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3" calcext:value-type="float">
            <text:p>1523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665" calcext:value-type="float">
            <text:p>1665</text:p>
          </table:table-cell>
          <table:table-cell table:style-name="ce4" office:value-type="string" calcext:value-type="string">
            <text:p>COMUNE DI PARM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2" calcext:value-type="float">
            <text:p>1522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32.93" calcext:value-type="float">
            <text:p>32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.93" calcext:value-type="float">
            <text:p>32,9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7" calcext:value-type="float">
            <text:p>1517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39" calcext:value-type="float">
            <text:p>6239</text:p>
          </table:table-cell>
          <table:table-cell table:style-name="ce4" office:value-type="string" calcext:value-type="string">
            <text:p>COMUNE DI CROTO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4" calcext:value-type="float">
            <text:p>1514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32" calcext:value-type="float">
            <text:p>6232</text:p>
          </table:table-cell>
          <table:table-cell table:style-name="ce4" office:value-type="string" calcext:value-type="string">
            <text:p>COMUNE DI CINGOLI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9" calcext:value-type="float">
            <text:p>1529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COMUNE DI IMOLA</text:p>
          </table:table-cell>
          <table:table-cell table:style-name="ce7" office:value-type="float" office:value="48.08" calcext:value-type="float">
            <text:p>48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08" calcext:value-type="float">
            <text:p>48,0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2" calcext:value-type="float">
            <text:p>1512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31" calcext:value-type="float">
            <text:p>6231</text:p>
          </table:table-cell>
          <table:table-cell table:style-name="ce4" office:value-type="string" calcext:value-type="string">
            <text:p>COMUNE DI CENESELLI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5" calcext:value-type="float">
            <text:p>1515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33" calcext:value-type="float">
            <text:p>6233</text:p>
          </table:table-cell>
          <table:table-cell table:style-name="ce4" office:value-type="string" calcext:value-type="string">
            <text:p>CITTÀ DI CIVITANOVA MARCHE 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7" calcext:value-type="float">
            <text:p>1527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3290" calcext:value-type="float">
            <text:p>3290</text:p>
          </table:table-cell>
          <table:table-cell table:style-name="ce4" office:value-type="string" calcext:value-type="string">
            <text:p>COMUNE DI GUARDIA SANFRAMONDI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6" calcext:value-type="float">
            <text:p>1516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36" calcext:value-type="float">
            <text:p>6236</text:p>
          </table:table-cell>
          <table:table-cell table:style-name="ce4" office:value-type="string" calcext:value-type="string">
            <text:p>COMUNE DI CORM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4" calcext:value-type="float">
            <text:p>1524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COMUNE DI GAMBOLO'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0" calcext:value-type="float">
            <text:p>1520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43" calcext:value-type="float">
            <text:p>6243</text:p>
          </table:table-cell>
          <table:table-cell table:style-name="ce4" office:value-type="string" calcext:value-type="string">
            <text:p>COMUNE DI GAIB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1" calcext:value-type="float">
            <text:p>1531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595" calcext:value-type="float">
            <text:p>1595</text:p>
          </table:table-cell>
          <table:table-cell table:style-name="ce4" office:value-type="string" calcext:value-type="string">
            <text:p>COMUNE DI JESOLO</text:p>
          </table:table-cell>
          <table:table-cell table:style-name="ce7" office:value-type="float" office:value="19.56" calcext:value-type="float">
            <text:p>19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56" calcext:value-type="float">
            <text:p>19,5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6" calcext:value-type="float">
            <text:p>1536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068" calcext:value-type="float">
            <text:p>6068</text:p>
          </table:table-cell>
          <table:table-cell table:style-name="ce4" office:value-type="string" calcext:value-type="string">
            <text:p>COMUNE DI LALL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1" calcext:value-type="float">
            <text:p>1511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30" calcext:value-type="float">
            <text:p>6230</text:p>
          </table:table-cell>
          <table:table-cell table:style-name="ce4" office:value-type="string" calcext:value-type="string">
            <text:p>COMUNE DI CASTELLABATE 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9" calcext:value-type="float">
            <text:p>1519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41" calcext:value-type="float">
            <text:p>6241</text:p>
          </table:table-cell>
          <table:table-cell table:style-name="ce4" office:value-type="string" calcext:value-type="string">
            <text:p>COMUNE DI FOSSATO DI VIC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18" calcext:value-type="float">
            <text:p>1518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40" calcext:value-type="float">
            <text:p>6240</text:p>
          </table:table-cell>
          <table:table-cell table:style-name="ce4" office:value-type="string" calcext:value-type="string">
            <text:p>COMUNE DI FIORENZUOLA D'ARD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6" calcext:value-type="float">
            <text:p>1526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2085" calcext:value-type="float">
            <text:p>2085</text:p>
          </table:table-cell>
          <table:table-cell table:style-name="ce4" office:value-type="string" calcext:value-type="string">
            <text:p>COMUNE DI GE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21" calcext:value-type="float">
            <text:p>1521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44" calcext:value-type="float">
            <text:p>6244</text:p>
          </table:table-cell>
          <table:table-cell table:style-name="ce4" office:value-type="string" calcext:value-type="string">
            <text:p>COMUNE DI GALEA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69" calcext:value-type="float">
            <text:p>1469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6221" calcext:value-type="float">
            <text:p>6221</text:p>
          </table:table-cell>
          <table:table-cell table:style-name="ce4" office:value-type="string" calcext:value-type="string">
            <text:p>COMUNE DI BATTIPAGL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00" calcext:value-type="float">
            <text:p>1500</text:p>
          </table:table-cell>
          <table:table-cell table:style-name="ce5" office:value-type="date" office:date-value="2024-07-25" calcext:value-type="date">
            <text:p>25/07/2024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3" calcext:value-type="float">
            <text:p>1583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63" calcext:value-type="float">
            <text:p>6263</text:p>
          </table:table-cell>
          <table:table-cell table:style-name="ce4" office:value-type="string" calcext:value-type="string">
            <text:p>CITTÀ DI TRAPANI</text:p>
          </table:table-cell>
          <table:table-cell table:style-name="ce7" office:value-type="float" office:value="53.5" calcext:value-type="float">
            <text:p>53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.5" calcext:value-type="float">
            <text:p>53,5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0" calcext:value-type="float">
            <text:p>1550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173" calcext:value-type="float">
            <text:p>4173</text:p>
          </table:table-cell>
          <table:table-cell table:style-name="ce4" office:value-type="string" calcext:value-type="string">
            <text:p>NUOVO CIRCONDARIO IMOLES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8" calcext:value-type="float">
            <text:p>1548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913" calcext:value-type="float">
            <text:p>1913</text:p>
          </table:table-cell>
          <table:table-cell table:style-name="ce4" office:value-type="string" calcext:value-type="string">
            <text:p>COMUNE DI NO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3" calcext:value-type="float">
            <text:p>1543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622" calcext:value-type="float">
            <text:p>1622</text:p>
          </table:table-cell>
          <table:table-cell table:style-name="ce4" office:value-type="string" calcext:value-type="string">
            <text:p>COMUNE DI MEDICINA</text:p>
          </table:table-cell>
          <table:table-cell table:style-name="ce7" office:value-type="float" office:value="39.52" calcext:value-type="float">
            <text:p>39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.52" calcext:value-type="float">
            <text:p>39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9" calcext:value-type="float">
            <text:p>1589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48" calcext:value-type="float">
            <text:p>6248</text:p>
          </table:table-cell>
          <table:table-cell table:style-name="ce4" office:value-type="string" calcext:value-type="string">
            <text:p>COMUNE DI VIGNOLA</text:p>
          </table:table-cell>
          <table:table-cell table:style-name="ce7" office:value-type="float" office:value="10.39" calcext:value-type="float">
            <text:p>10,3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9" calcext:value-type="float">
            <text:p>10,3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4" calcext:value-type="float">
            <text:p>1544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658" calcext:value-type="float">
            <text:p>1658</text:p>
          </table:table-cell>
          <table:table-cell table:style-name="ce4" office:value-type="string" calcext:value-type="string">
            <text:p>COMUNE DI MILANO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6" calcext:value-type="float">
            <text:p>1556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53" calcext:value-type="float">
            <text:p>6253</text:p>
          </table:table-cell>
          <table:table-cell table:style-name="ce4" office:value-type="string" calcext:value-type="string">
            <text:p>COMUNE DI MISANO DI GERA D'ADD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90" calcext:value-type="float">
            <text:p>1590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49" calcext:value-type="float">
            <text:p>6249</text:p>
          </table:table-cell>
          <table:table-cell table:style-name="ce4" office:value-type="string" calcext:value-type="string">
            <text:p>COMUNE DI VILLACIDRO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8" calcext:value-type="float">
            <text:p>1568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56" calcext:value-type="float">
            <text:p>6256</text:p>
          </table:table-cell>
          <table:table-cell table:style-name="ce4" office:value-type="string" calcext:value-type="string">
            <text:p>COMUNE DI PISA</text:p>
          </table:table-cell>
          <table:table-cell table:style-name="ce7" office:value-type="float" office:value="10.88" calcext:value-type="float">
            <text:p>10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88" calcext:value-type="float">
            <text:p>10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4" calcext:value-type="float">
            <text:p>1554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51" calcext:value-type="float">
            <text:p>6251</text:p>
          </table:table-cell>
          <table:table-cell table:style-name="ce4" office:value-type="string" calcext:value-type="string">
            <text:p>CITTÀ DI GOIT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8" calcext:value-type="float">
            <text:p>1538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158" calcext:value-type="float">
            <text:p>4158</text:p>
          </table:table-cell>
          <table:table-cell table:style-name="ce4" office:value-type="string" calcext:value-type="string">
            <text:p>COMUNE DI LENDINARA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3" calcext:value-type="float">
            <text:p>1573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5665" calcext:value-type="float">
            <text:p>5665</text:p>
          </table:table-cell>
          <table:table-cell table:style-name="ce4" office:value-type="string" calcext:value-type="string">
            <text:p>COMUNE DI SANT' AGATA BOLOGNES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5" calcext:value-type="float">
            <text:p>1575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59" calcext:value-type="float">
            <text:p>6259</text:p>
          </table:table-cell>
          <table:table-cell table:style-name="ce4" office:value-type="string" calcext:value-type="string">
            <text:p>COMUNE DI SARNICO 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2" calcext:value-type="float">
            <text:p>1542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COMUNE DI MALALBERG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2" calcext:value-type="float">
            <text:p>1562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885" calcext:value-type="float">
            <text:p>1885</text:p>
          </table:table-cell>
          <table:table-cell table:style-name="ce4" office:value-type="string" calcext:value-type="string">
            <text:p>COMUNE DI SAN BENEDETTO P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6" calcext:value-type="float">
            <text:p>1586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45" calcext:value-type="float">
            <text:p>6245</text:p>
          </table:table-cell>
          <table:table-cell table:style-name="ce4" office:value-type="string" calcext:value-type="string">
            <text:p>COMUNE DI UGENTO</text:p>
          </table:table-cell>
          <table:table-cell table:style-name="ce7" office:value-type="float" office:value="10.95" calcext:value-type="float">
            <text:p>10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95" calcext:value-type="float">
            <text:p>10,9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4" calcext:value-type="float">
            <text:p>1574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818" calcext:value-type="float">
            <text:p>1818</text:p>
          </table:table-cell>
          <table:table-cell table:style-name="ce4" office:value-type="string" calcext:value-type="string">
            <text:p>COMUNE DI SCANDIANO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0" calcext:value-type="float">
            <text:p>1570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750" calcext:value-type="float">
            <text:p>1750</text:p>
          </table:table-cell>
          <table:table-cell table:style-name="ce4" office:value-type="string" calcext:value-type="string">
            <text:p>COMUNE DI SAN PROSPE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7" calcext:value-type="float">
            <text:p>1567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394" calcext:value-type="float">
            <text:p>1394</text:p>
          </table:table-cell>
          <table:table-cell table:style-name="ce4" office:value-type="string" calcext:value-type="string">
            <text:p>COMUNE DI SAN LAZZARO DI SAV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1" calcext:value-type="float">
            <text:p>1561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COMUNE DI RUBANO</text:p>
          </table:table-cell>
          <table:table-cell table:style-name="ce7" office:value-type="float" office:value="16.06" calcext:value-type="float">
            <text:p>16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06" calcext:value-type="float">
            <text:p>16,0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6" calcext:value-type="float">
            <text:p>1546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COMUNE DI MIRANDOLA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0" calcext:value-type="float">
            <text:p>1540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COMUNE DI ROM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1" calcext:value-type="float">
            <text:p>1541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615" calcext:value-type="float">
            <text:p>1615</text:p>
          </table:table-cell>
          <table:table-cell table:style-name="ce4" office:value-type="string" calcext:value-type="string">
            <text:p>COMUNE DI ROVIGO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8" calcext:value-type="float">
            <text:p>12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7" calcext:value-type="float">
            <text:p>1537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COMUNE DI RIMINI</text:p>
          </table:table-cell>
          <table:table-cell table:style-name="ce7" office:value-type="float" office:value="20.64" calcext:value-type="float">
            <text:p>20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64" calcext:value-type="float">
            <text:p>20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7" calcext:value-type="float">
            <text:p>1557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54" calcext:value-type="float">
            <text:p>6254</text:p>
          </table:table-cell>
          <table:table-cell table:style-name="ce4" office:value-type="string" calcext:value-type="string">
            <text:p>COMUNE DI NOVA SIRI</text:p>
          </table:table-cell>
          <table:table-cell table:style-name="ce7" office:value-type="float" office:value="17.05" calcext:value-type="float">
            <text:p>17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05" calcext:value-type="float">
            <text:p>17,0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5" calcext:value-type="float">
            <text:p>1545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COMUNE DI MINERBIO - PRESIDIO PM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9" calcext:value-type="float">
            <text:p>1549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172" calcext:value-type="float">
            <text:p>4172</text:p>
          </table:table-cell>
          <table:table-cell table:style-name="ce4" office:value-type="string" calcext:value-type="string">
            <text:p>COMUNE DI NOVI MOD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5" calcext:value-type="float">
            <text:p>1565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5658" calcext:value-type="float">
            <text:p>5658</text:p>
          </table:table-cell>
          <table:table-cell table:style-name="ce4" office:value-type="string" calcext:value-type="string">
            <text:p>COMUNE DI SAN GIORGIO IN BOSC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5" calcext:value-type="float">
            <text:p>1585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2112" calcext:value-type="float">
            <text:p>2112</text:p>
          </table:table-cell>
          <table:table-cell table:style-name="ce4" office:value-type="string" calcext:value-type="string">
            <text:p>COMUNE DI TRIB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39" calcext:value-type="float">
            <text:p>1539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598" calcext:value-type="float">
            <text:p>1598</text:p>
          </table:table-cell>
          <table:table-cell table:style-name="ce4" office:value-type="string" calcext:value-type="string">
            <text:p>COMUNE DI MACERA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7" calcext:value-type="float">
            <text:p>1587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46" calcext:value-type="float">
            <text:p>6246</text:p>
          </table:table-cell>
          <table:table-cell table:style-name="ce4" office:value-type="string" calcext:value-type="string">
            <text:p>COMUNE DI URBANIA</text:p>
          </table:table-cell>
          <table:table-cell table:style-name="ce7" office:value-type="float" office:value="5.18" calcext:value-type="float">
            <text:p>5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18" calcext:value-type="float">
            <text:p>5,1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1" calcext:value-type="float">
            <text:p>1551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41.16" calcext:value-type="float">
            <text:p>41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.16" calcext:value-type="float">
            <text:p>41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8" calcext:value-type="float">
            <text:p>1588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47" calcext:value-type="float">
            <text:p>6247</text:p>
          </table:table-cell>
          <table:table-cell table:style-name="ce4" office:value-type="string" calcext:value-type="string">
            <text:p>COMUNE DI VIADA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5" calcext:value-type="float">
            <text:p>1555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52" calcext:value-type="float">
            <text:p>6252</text:p>
          </table:table-cell>
          <table:table-cell table:style-name="ce4" office:value-type="string" calcext:value-type="string">
            <text:p>COMUNE DI LAU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2" calcext:value-type="float">
            <text:p>1552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50" calcext:value-type="float">
            <text:p>6250</text:p>
          </table:table-cell>
          <table:table-cell table:style-name="ce4" office:value-type="string" calcext:value-type="string">
            <text:p>COMUNE DI GALZIGNANO TERME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7" calcext:value-type="float">
            <text:p>1577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60" calcext:value-type="float">
            <text:p>6260</text:p>
          </table:table-cell>
          <table:table-cell table:style-name="ce4" office:value-type="string" calcext:value-type="string">
            <text:p>COMUNE DI SEZZE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9" calcext:value-type="float">
            <text:p>1579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61" calcext:value-type="float">
            <text:p>6261</text:p>
          </table:table-cell>
          <table:table-cell table:style-name="ce4" office:value-type="string" calcext:value-type="string">
            <text:p>COMUNE DI TERRALBA </text:p>
          </table:table-cell>
          <table:table-cell table:style-name="ce7" office:value-type="float" office:value="12.38" calcext:value-type="float">
            <text:p>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8" calcext:value-type="float">
            <text:p>12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3" calcext:value-type="float">
            <text:p>1553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283" calcext:value-type="float">
            <text:p>4283</text:p>
          </table:table-cell>
          <table:table-cell table:style-name="ce4" office:value-type="string" calcext:value-type="string">
            <text:p>UNIONE DEI COMUNI PATRIARCATI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8" calcext:value-type="float">
            <text:p>12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47" calcext:value-type="float">
            <text:p>1547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OMUNE DI MOLINELLA</text:p>
          </table:table-cell>
          <table:table-cell table:style-name="ce7" office:value-type="float" office:value="35.28" calcext:value-type="float">
            <text:p>35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.28" calcext:value-type="float">
            <text:p>35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1" calcext:value-type="float">
            <text:p>1581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62" calcext:value-type="float">
            <text:p>6262</text:p>
          </table:table-cell>
          <table:table-cell table:style-name="ce4" office:value-type="string" calcext:value-type="string">
            <text:p>COMUNE DI TORRE ANNUNZIATA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1" calcext:value-type="float">
            <text:p>1571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58" calcext:value-type="float">
            <text:p>6258</text:p>
          </table:table-cell>
          <table:table-cell table:style-name="ce4" office:value-type="string" calcext:value-type="string">
            <text:p>COMUNE DI SALÒ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6" calcext:value-type="float">
            <text:p>1576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085" calcext:value-type="float">
            <text:p>6085</text:p>
          </table:table-cell>
          <table:table-cell table:style-name="ce4" office:value-type="string" calcext:value-type="string">
            <text:p>COMUNE DI SENERCH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9" calcext:value-type="float">
            <text:p>1569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4" calcext:value-type="float">
            <text:p>1564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185" calcext:value-type="float">
            <text:p>4185</text:p>
          </table:table-cell>
          <table:table-cell table:style-name="ce4" office:value-type="string" calcext:value-type="string">
            <text:p>COMUNE DI S. FELICE SUL PANA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2" calcext:value-type="float">
            <text:p>1582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089" calcext:value-type="float">
            <text:p>6089</text:p>
          </table:table-cell>
          <table:table-cell table:style-name="ce4" office:value-type="string" calcext:value-type="string">
            <text:p>COMUNE DI TRAVACO' SICCOMARIO</text:p>
          </table:table-cell>
          <table:table-cell table:style-name="ce7" office:value-type="float" office:value="9.98" calcext:value-type="float">
            <text:p>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8" calcext:value-type="float">
            <text:p>9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4" calcext:value-type="float">
            <text:p>1584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690" calcext:value-type="float">
            <text:p>1690</text:p>
          </table:table-cell>
          <table:table-cell table:style-name="ce4" office:value-type="string" calcext:value-type="string">
            <text:p>COMUNE DI TRESIGNA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80" calcext:value-type="float">
            <text:p>1580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280" calcext:value-type="float">
            <text:p>4280</text:p>
          </table:table-cell>
          <table:table-cell table:style-name="ce4" office:value-type="string" calcext:value-type="string">
            <text:p>COMUNE DI TOLENTINO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8" calcext:value-type="float">
            <text:p>1578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196" calcext:value-type="float">
            <text:p>4196</text:p>
          </table:table-cell>
          <table:table-cell table:style-name="ce4" office:value-type="string" calcext:value-type="string">
            <text:p>COMUNE DI TERRE DEL RENO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6" calcext:value-type="float">
            <text:p>1566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5659" calcext:value-type="float">
            <text:p>5659</text:p>
          </table:table-cell>
          <table:table-cell table:style-name="ce4" office:value-type="string" calcext:value-type="string">
            <text:p>COMUNE DI SAN GIOVANNI DI FASS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72" calcext:value-type="float">
            <text:p>1572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COMUNE DI SAVIGNANO SUL RUBICO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3" calcext:value-type="float">
            <text:p>1563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4271" calcext:value-type="float">
            <text:p>4271</text:p>
          </table:table-cell>
          <table:table-cell table:style-name="ce4" office:value-type="string" calcext:value-type="string">
            <text:p>COMUNE DI SAN DONA' DI PIAV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9" calcext:value-type="float">
            <text:p>1559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6223" calcext:value-type="float">
            <text:p>6223</text:p>
          </table:table-cell>
          <table:table-cell table:style-name="ce4" office:value-type="string" calcext:value-type="string">
            <text:p>COMUNE DI BOLTIERE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58" calcext:value-type="float">
            <text:p>1558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5939" calcext:value-type="float">
            <text:p>5939</text:p>
          </table:table-cell>
          <table:table-cell table:style-name="ce4" office:value-type="string" calcext:value-type="string">
            <text:p>COMUNE DI BOLZANO</text:p>
          </table:table-cell>
          <table:table-cell table:style-name="ce7" office:value-type="float" office:value="10.46" calcext:value-type="float">
            <text:p>10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46" calcext:value-type="float">
            <text:p>10,4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60" calcext:value-type="float">
            <text:p>1560</text:p>
          </table:table-cell>
          <table:table-cell table:style-name="ce5" office:value-type="date" office:date-value="2024-07-26" calcext:value-type="date">
            <text:p>26/07/2024</text:p>
          </table:table-cell>
          <table:table-cell table:style-name="ce2" office:value-type="float" office:value="1634" calcext:value-type="float">
            <text:p>1634</text:p>
          </table:table-cell>
          <table:table-cell table:style-name="ce4" office:value-type="string" calcext:value-type="string">
            <text:p>COMUNE DI CALL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91" calcext:value-type="float">
            <text:p>1591</text:p>
          </table:table-cell>
          <table:table-cell table:style-name="ce5" office:value-type="date" office:date-value="2024-07-29" calcext:value-type="date">
            <text:p>29/07/2024</text:p>
          </table:table-cell>
          <table:table-cell table:style-name="ce2" office:value-type="float" office:value="3453" calcext:value-type="float">
            <text:p>3453</text:p>
          </table:table-cell>
          <table:table-cell table:style-name="ce4" office:value-type="string" calcext:value-type="string">
            <text:p>COLORETTI MASSIMILIANO</text:p>
          </table:table-cell>
          <table:table-cell table:style-name="ce7" office:value-type="float" office:value="6344" calcext:value-type="float">
            <text:p>6.344,00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float" office:value="5344" calcext:value-type="float">
            <text:p>5.344,0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96" calcext:value-type="float">
            <text:p>1596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LEGAMBIENTE - NUCLEO PROVINCIALE FERRARA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95" calcext:value-type="float">
            <text:p>1595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1440" calcext:value-type="float">
            <text:p>1440</text:p>
          </table:table-cell>
          <table:table-cell table:style-name="ce4" office:value-type="string" calcext:value-type="string">
            <text:p>L.I.D.A. LEGA ITALIANA DEI DIRITTI DELL'ANIMALE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94" calcext:value-type="float">
            <text:p>1594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1278" calcext:value-type="float">
            <text:p>1278</text:p>
          </table:table-cell>
          <table:table-cell table:style-name="ce4" office:value-type="string" calcext:value-type="string">
            <text:p>FARE AMBIENTE - LABORATORIO VERDE DI FERRAR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98" calcext:value-type="float">
            <text:p>1598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GUARDIE GIURATE ECOLOGICHE VOLONTARIE - RAGGRUPPAMENTO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1" calcext:value-type="float">
            <text:p>1601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1386.29" calcext:value-type="float">
            <text:p>1.386,29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0" calcext:value-type="float">
            <text:p>1600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2" calcext:value-type="float">
            <text:p>1602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6301.34" calcext:value-type="float">
            <text:p>6.301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01.34" calcext:value-type="float">
            <text:p>6.301,3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4" calcext:value-type="float">
            <text:p>1604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MENS MENSAE SRL</text:p>
          </table:table-cell>
          <table:table-cell table:style-name="ce7" office:value-type="float" office:value="100.28" calcext:value-type="float">
            <text:p>100,28</text:p>
          </table:table-cell>
          <table:table-cell table:style-name="ce7" office:value-type="float" office:value="18.08" calcext:value-type="float">
            <text:p>18,08</text:p>
          </table:table-cell>
          <table:table-cell table:style-name="ce7" office:value-type="float" office:value="82.2" calcext:value-type="float">
            <text:p>82,2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3" calcext:value-type="float">
            <text:p>1603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1522" calcext:value-type="float">
            <text:p>1522</text:p>
          </table:table-cell>
          <table:table-cell table:style-name="ce4" office:value-type="string" calcext:value-type="string">
            <text:p>BONAZZI MAURIZIO</text:p>
          </table:table-cell>
          <table:table-cell table:style-name="ce7" office:value-type="float" office:value="1141.92" calcext:value-type="float">
            <text:p>1.141,92</text:p>
          </table:table-cell>
          <table:table-cell table:style-name="ce7" office:value-type="float" office:value="180" calcext:value-type="float">
            <text:p>180,00</text:p>
          </table:table-cell>
          <table:table-cell table:style-name="ce7" office:value-type="float" office:value="961.92" calcext:value-type="float">
            <text:p>961,92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93" calcext:value-type="float">
            <text:p>1593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6257" calcext:value-type="float">
            <text:p>6257</text:p>
          </table:table-cell>
          <table:table-cell table:style-name="ce4" office:value-type="string" calcext:value-type="string">
            <text:p>COMUNE DI PONDER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92" calcext:value-type="float">
            <text:p>1592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6069" calcext:value-type="float">
            <text:p>6069</text:p>
          </table:table-cell>
          <table:table-cell table:style-name="ce4" office:value-type="string" calcext:value-type="string">
            <text:p>COMUNE DI MADRUZZ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97" calcext:value-type="float">
            <text:p>1597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ASSOCIAZIONE NAZIONALE CARABINIERI NUCLEO VOLONTARI PROTEZIONE CIVILE "ALTO FERRARESE"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5" calcext:value-type="float">
            <text:p>1605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MENS MENSAE SRL</text:p>
          </table:table-cell>
          <table:table-cell table:style-name="ce7" office:value-type="float" office:value="902.8" calcext:value-type="float">
            <text:p>902,80</text:p>
          </table:table-cell>
          <table:table-cell table:style-name="ce7" office:value-type="float" office:value="162.8" calcext:value-type="float">
            <text:p>162,80</text:p>
          </table:table-cell>
          <table:table-cell table:style-name="ce7" office:value-type="float" office:value="740" calcext:value-type="float">
            <text:p>74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6" calcext:value-type="float">
            <text:p>1606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2" office:value-type="float" office:value="5975" calcext:value-type="float">
            <text:p>5975</text:p>
          </table:table-cell>
          <table:table-cell table:style-name="ce4" office:value-type="string" calcext:value-type="string">
            <text:p>COMUNE DI QUARRATA</text:p>
          </table:table-cell>
          <table:table-cell table:style-name="ce7" office:value-type="float" office:value="9.98" calcext:value-type="float">
            <text:p>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8" calcext:value-type="float">
            <text:p>9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1" calcext:value-type="float">
            <text:p>1611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2" office:value-type="float" office:value="4290" calcext:value-type="float">
            <text:p>4290</text:p>
          </table:table-cell>
          <table:table-cell table:style-name="ce4" office:value-type="string" calcext:value-type="string">
            <text:p>S.T.T. SRL SERVIZI TELEMATICI TELEFONICI</text:p>
          </table:table-cell>
          <table:table-cell table:style-name="ce7" office:value-type="float" office:value="6059.33" calcext:value-type="float">
            <text:p>6.059,33</text:p>
          </table:table-cell>
          <table:table-cell table:style-name="ce7" office:value-type="float" office:value="1092.67" calcext:value-type="float">
            <text:p>1.092,67</text:p>
          </table:table-cell>
          <table:table-cell table:style-name="ce7" office:value-type="float" office:value="4966.66" calcext:value-type="float">
            <text:p>4.966,66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9" calcext:value-type="float">
            <text:p>1609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07.63" calcext:value-type="float">
            <text:p>207,63</text:p>
          </table:table-cell>
          <table:table-cell table:style-name="ce7" office:value-type="float" office:value="7.99" calcext:value-type="float">
            <text:p>7,99</text:p>
          </table:table-cell>
          <table:table-cell table:style-name="ce7" office:value-type="float" office:value="199.64" calcext:value-type="float">
            <text:p>199,6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0" calcext:value-type="float">
            <text:p>1610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147.35" calcext:value-type="float">
            <text:p>147,35</text:p>
          </table:table-cell>
          <table:table-cell table:style-name="ce7" office:value-type="float" office:value="5.67" calcext:value-type="float">
            <text:p>5,67</text:p>
          </table:table-cell>
          <table:table-cell table:style-name="ce7" office:value-type="float" office:value="141.68" calcext:value-type="float">
            <text:p>141,6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7" calcext:value-type="float">
            <text:p>1607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2210.86" calcext:value-type="float">
            <text:p>12.210,86</text:p>
          </table:table-cell>
          <table:table-cell table:style-name="ce7" office:value-type="float" office:value="2201.96" calcext:value-type="float">
            <text:p>2.201,96</text:p>
          </table:table-cell>
          <table:table-cell table:style-name="ce7" office:value-type="float" office:value="10008.9" calcext:value-type="float">
            <text:p>10.008,9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2" calcext:value-type="float">
            <text:p>1612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2776.82" calcext:value-type="float">
            <text:p>2.776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76.82" calcext:value-type="float">
            <text:p>2.776,82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08" calcext:value-type="float">
            <text:p>1608</text:p>
          </table:table-cell>
          <table:table-cell table:style-name="ce5" office:value-type="date" office:date-value="2024-07-31" calcext:value-type="date">
            <text:p>31/07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30843.55" calcext:value-type="float">
            <text:p>30.843,55</text:p>
          </table:table-cell>
          <table:table-cell table:style-name="ce7" office:value-type="float" office:value="5561.95" calcext:value-type="float">
            <text:p>5.561,95</text:p>
          </table:table-cell>
          <table:table-cell table:style-name="ce7" office:value-type="float" office:value="25281.6" calcext:value-type="float">
            <text:p>25.281,6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7" calcext:value-type="float">
            <text:p>1617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3290" calcext:value-type="float">
            <text:p>3290</text:p>
          </table:table-cell>
          <table:table-cell table:style-name="ce4" office:value-type="string" calcext:value-type="string">
            <text:p>COMUNE DI GUARDIA SANFRAMONDI</text:p>
          </table:table-cell>
          <table:table-cell table:style-name="ce7" office:value-type="float" office:value="11.48" calcext:value-type="float">
            <text:p>11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48" calcext:value-type="float">
            <text:p>11,4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4" calcext:value-type="float">
            <text:p>1624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014" calcext:value-type="float">
            <text:p>1014</text:p>
          </table:table-cell>
          <table:table-cell table:style-name="ce4" office:value-type="string" calcext:value-type="string">
            <text:p>COMUNE DI VOGHIE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4" calcext:value-type="float">
            <text:p>1614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6" calcext:value-type="float">
            <text:p>1616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COMUNE DI AREZZ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3" calcext:value-type="float">
            <text:p>1623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014" calcext:value-type="float">
            <text:p>1014</text:p>
          </table:table-cell>
          <table:table-cell table:style-name="ce4" office:value-type="string" calcext:value-type="string">
            <text:p>COMUNE DI VOGHIE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5" calcext:value-type="float">
            <text:p>1625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014" calcext:value-type="float">
            <text:p>1014</text:p>
          </table:table-cell>
          <table:table-cell table:style-name="ce4" office:value-type="string" calcext:value-type="string">
            <text:p>COMUNE DI VOGHIE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2" calcext:value-type="float">
            <text:p>1622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5" calcext:value-type="float">
            <text:p>1615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8" calcext:value-type="float">
            <text:p>1618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1" calcext:value-type="float">
            <text:p>1621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9" calcext:value-type="float">
            <text:p>1619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13" calcext:value-type="float">
            <text:p>1613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12.38" calcext:value-type="float">
            <text:p>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8" calcext:value-type="float">
            <text:p>12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0" calcext:value-type="float">
            <text:p>1640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9" calcext:value-type="float">
            <text:p>1639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9.52" calcext:value-type="float">
            <text:p>9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2" calcext:value-type="float">
            <text:p>9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1" calcext:value-type="float">
            <text:p>1641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5" calcext:value-type="float">
            <text:p>1635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1" calcext:value-type="float">
            <text:p>1631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615" calcext:value-type="float">
            <text:p>1615</text:p>
          </table:table-cell>
          <table:table-cell table:style-name="ce4" office:value-type="string" calcext:value-type="string">
            <text:p>COMUNE DI ROVI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8" calcext:value-type="float">
            <text:p>1638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13.16" calcext:value-type="float">
            <text:p>13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.16" calcext:value-type="float">
            <text:p>13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2" calcext:value-type="float">
            <text:p>1642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8" calcext:value-type="float">
            <text:p>1628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6382" calcext:value-type="float">
            <text:p>6382</text:p>
          </table:table-cell>
          <table:table-cell table:style-name="ce4" office:value-type="string" calcext:value-type="string">
            <text:p>COMUNE DI PIEVE DI CEN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7" calcext:value-type="float">
            <text:p>1627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279" calcext:value-type="float">
            <text:p>4279</text:p>
          </table:table-cell>
          <table:table-cell table:style-name="ce4" office:value-type="string" calcext:value-type="string">
            <text:p>COMUNE DI LA SPEZ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6" calcext:value-type="float">
            <text:p>1636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5" calcext:value-type="float">
            <text:p>1645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4" calcext:value-type="float">
            <text:p>1644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7" calcext:value-type="float">
            <text:p>1637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3" calcext:value-type="float">
            <text:p>1633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3" calcext:value-type="float">
            <text:p>1643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4" calcext:value-type="float">
            <text:p>1634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9" calcext:value-type="float">
            <text:p>1629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631" calcext:value-type="float">
            <text:p>1631</text:p>
          </table:table-cell>
          <table:table-cell table:style-name="ce4" office:value-type="string" calcext:value-type="string">
            <text:p>COMUNE DI BUDR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0" calcext:value-type="float">
            <text:p>1630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136" calcext:value-type="float">
            <text:p>4136</text:p>
          </table:table-cell>
          <table:table-cell table:style-name="ce4" office:value-type="string" calcext:value-type="string">
            <text:p>COMUNE DI BRESCIA</text:p>
          </table:table-cell>
          <table:table-cell table:style-name="ce7" office:value-type="float" office:value="11.19" calcext:value-type="float">
            <text:p>11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19" calcext:value-type="float">
            <text:p>11,1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6" calcext:value-type="float">
            <text:p>1626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COMUNE DI VIGARANO MAINARDA</text:p>
          </table:table-cell>
          <table:table-cell table:style-name="ce7" office:value-type="float" office:value="14.23" calcext:value-type="float">
            <text:p>14,2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.23" calcext:value-type="float">
            <text:p>14,2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6" calcext:value-type="float">
            <text:p>1646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32" calcext:value-type="float">
            <text:p>1632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1013" calcext:value-type="float">
            <text:p>1013</text:p>
          </table:table-cell>
          <table:table-cell table:style-name="ce4" office:value-type="string" calcext:value-type="string">
            <text:p>COMUNE DI MASI TOR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20" calcext:value-type="float">
            <text:p>1620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9" calcext:value-type="float">
            <text:p>1649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1278" calcext:value-type="float">
            <text:p>1278</text:p>
          </table:table-cell>
          <table:table-cell table:style-name="ce4" office:value-type="string" calcext:value-type="string">
            <text:p>FARE AMBIENTE - LABORATORIO VERDE DI FERRARA</text:p>
          </table:table-cell>
          <table:table-cell table:style-name="ce7" office:value-type="float" office:value="570" calcext:value-type="float">
            <text:p>57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70" calcext:value-type="float">
            <text:p>57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1" calcext:value-type="float">
            <text:p>1651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LEGAMBIENTE - NUCLEO PROVINCIALE FERRARA</text:p>
          </table:table-cell>
          <table:table-cell table:style-name="ce7" office:value-type="float" office:value="912" calcext:value-type="float">
            <text:p>91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2" calcext:value-type="float">
            <text:p>912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7" calcext:value-type="float">
            <text:p>1647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13753.62" calcext:value-type="float">
            <text:p>13.753,62</text:p>
          </table:table-cell>
          <table:table-cell table:style-name="ce7" office:value-type="float" office:value="2480.16" calcext:value-type="float">
            <text:p>2.480,16</text:p>
          </table:table-cell>
          <table:table-cell table:style-name="ce7" office:value-type="float" office:value="11273.46" calcext:value-type="float">
            <text:p>11.273,4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48" calcext:value-type="float">
            <text:p>1648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2437.56" calcext:value-type="float">
            <text:p>2.437,56</text:p>
          </table:table-cell>
          <table:table-cell table:style-name="ce7" office:value-type="float" office:value="439.56" calcext:value-type="float">
            <text:p>439,56</text:p>
          </table:table-cell>
          <table:table-cell table:style-name="ce7" office:value-type="float" office:value="1998" calcext:value-type="float">
            <text:p>1.998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0" calcext:value-type="float">
            <text:p>1650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GUARDIE GIURATE ECOLOGICHE VOLONTARIE - RAGGRUPPAMENTO</text:p>
          </table:table-cell>
          <table:table-cell table:style-name="ce7" office:value-type="float" office:value="646" calcext:value-type="float">
            <text:p>64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46" calcext:value-type="float">
            <text:p>646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3" calcext:value-type="float">
            <text:p>1653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ASSOCIAZIONE NAZIONALE CARABINIERI NUCLEO VOLONTARI PROTEZIONE CIVILE "ALTO FERRARESE"</text:p>
          </table:table-cell>
          <table:table-cell table:style-name="ce7" office:value-type="float" office:value="1064" calcext:value-type="float">
            <text:p>1.06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64" calcext:value-type="float">
            <text:p>1.064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2" calcext:value-type="float">
            <text:p>1652</text:p>
          </table:table-cell>
          <table:table-cell table:style-name="ce5" office:value-type="date" office:date-value="2024-08-02" calcext:value-type="date">
            <text:p>02/08/2024</text:p>
          </table:table-cell>
          <table:table-cell table:style-name="ce2" office:value-type="float" office:value="1440" calcext:value-type="float">
            <text:p>1440</text:p>
          </table:table-cell>
          <table:table-cell table:style-name="ce4" office:value-type="string" calcext:value-type="string">
            <text:p>L.I.D.A. LEGA ITALIANA DEI DIRITTI DELL'ANIMALE</text:p>
          </table:table-cell>
          <table:table-cell table:style-name="ce7" office:value-type="float" office:value="1032" calcext:value-type="float">
            <text:p>1.03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32" calcext:value-type="float">
            <text:p>1.032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6" calcext:value-type="float">
            <text:p>1656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0.2" calcext:value-type="float">
            <text:p>0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2" calcext:value-type="float">
            <text:p>0,20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4" calcext:value-type="float">
            <text:p>1654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25.62" calcext:value-type="float">
            <text:p>2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62" calcext:value-type="float">
            <text:p>25,62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63" calcext:value-type="float">
            <text:p>1663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909" calcext:value-type="float">
            <text:p>909</text:p>
          </table:table-cell>
          <table:table-cell table:style-name="ce4" office:value-type="string" calcext:value-type="string">
            <text:p>ERREBIAN SPA</text:p>
          </table:table-cell>
          <table:table-cell table:style-name="ce7" office:value-type="float" office:value="340.67" calcext:value-type="float">
            <text:p>340,67</text:p>
          </table:table-cell>
          <table:table-cell table:style-name="ce7" office:value-type="float" office:value="61.43" calcext:value-type="float">
            <text:p>61,43</text:p>
          </table:table-cell>
          <table:table-cell table:style-name="ce7" office:value-type="float" office:value="279.24" calcext:value-type="float">
            <text:p>279,2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64" calcext:value-type="float">
            <text:p>1664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COMUNE DI CODIGORO</text:p>
          </table:table-cell>
          <table:table-cell table:style-name="ce7" office:value-type="float" office:value="7.88" calcext:value-type="float">
            <text:p>7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88" calcext:value-type="float">
            <text:p>7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61" calcext:value-type="float">
            <text:p>1661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1467" calcext:value-type="float">
            <text:p>1467</text:p>
          </table:table-cell>
          <table:table-cell table:style-name="ce4" office:value-type="string" calcext:value-type="string">
            <text:p>SINORA SRL</text:p>
          </table:table-cell>
          <table:table-cell table:style-name="ce7" office:value-type="float" office:value="4758" calcext:value-type="float">
            <text:p>4.758,00</text:p>
          </table:table-cell>
          <table:table-cell table:style-name="ce7" office:value-type="float" office:value="858" calcext:value-type="float">
            <text:p>858,00</text:p>
          </table:table-cell>
          <table:table-cell table:style-name="ce7" office:value-type="float" office:value="3900" calcext:value-type="float">
            <text:p>3.90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62" calcext:value-type="float">
            <text:p>1662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3403.8" calcext:value-type="float">
            <text:p>3.403,80</text:p>
          </table:table-cell>
          <table:table-cell table:style-name="ce7" office:value-type="float" office:value="613.8" calcext:value-type="float">
            <text:p>613,80</text:p>
          </table:table-cell>
          <table:table-cell table:style-name="ce7" office:value-type="float" office:value="2790" calcext:value-type="float">
            <text:p>2.79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9" calcext:value-type="float">
            <text:p>1659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6156" calcext:value-type="float">
            <text:p>6156</text:p>
          </table:table-cell>
          <table:table-cell table:style-name="ce4" office:value-type="string" calcext:value-type="string">
            <text:p>MARITAN SRL</text:p>
          </table:table-cell>
          <table:table-cell table:style-name="ce7" office:value-type="float" office:value="3574.11" calcext:value-type="float">
            <text:p>3.574,11</text:p>
          </table:table-cell>
          <table:table-cell table:style-name="ce7" office:value-type="float" office:value="644.51" calcext:value-type="float">
            <text:p>644,51</text:p>
          </table:table-cell>
          <table:table-cell table:style-name="ce7" office:value-type="float" office:value="2929.6" calcext:value-type="float">
            <text:p>2.929,6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60" calcext:value-type="float">
            <text:p>1660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CI.TI.ESSE SRL</text:p>
          </table:table-cell>
          <table:table-cell table:style-name="ce7" office:value-type="float" office:value="597.8" calcext:value-type="float">
            <text:p>597,80</text:p>
          </table:table-cell>
          <table:table-cell table:style-name="ce7" office:value-type="float" office:value="107.8" calcext:value-type="float">
            <text:p>107,80</text:p>
          </table:table-cell>
          <table:table-cell table:style-name="ce7" office:value-type="float" office:value="490" calcext:value-type="float">
            <text:p>49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5" calcext:value-type="float">
            <text:p>1655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22.34" calcext:value-type="float">
            <text:p>22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.34" calcext:value-type="float">
            <text:p>22,34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57" calcext:value-type="float">
            <text:p>1657</text:p>
          </table:table-cell>
          <table:table-cell table:style-name="ce5" office:value-type="date" office:date-value="2024-08-08" calcext:value-type="date">
            <text:p>08/08/2024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249.5" calcext:value-type="float">
            <text:p>249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9.5" calcext:value-type="float">
            <text:p>249,50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4" calcext:value-type="float">
            <text:p>1674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6237" calcext:value-type="float">
            <text:p>6237</text:p>
          </table:table-cell>
          <table:table-cell table:style-name="ce4" office:value-type="string" calcext:value-type="string">
            <text:p>MARANI MANUELE</text:p>
          </table:table-cell>
          <table:table-cell table:style-name="ce7" office:value-type="float" office:value="2806" calcext:value-type="float">
            <text:p>2.806,00</text:p>
          </table:table-cell>
          <table:table-cell table:style-name="ce7" office:value-type="float" office:value="506" calcext:value-type="float">
            <text:p>506,00</text:p>
          </table:table-cell>
          <table:table-cell table:style-name="ce7" office:value-type="float" office:value="2300" calcext:value-type="float">
            <text:p>2.30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0" calcext:value-type="float">
            <text:p>1670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10656.64" calcext:value-type="float">
            <text:p>10.656,64</text:p>
          </table:table-cell>
          <table:table-cell table:style-name="ce7" office:value-type="float" office:value="1921.69" calcext:value-type="float">
            <text:p>1.921,69</text:p>
          </table:table-cell>
          <table:table-cell table:style-name="ce7" office:value-type="float" office:value="8734.95" calcext:value-type="float">
            <text:p>8.734,9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80" calcext:value-type="float">
            <text:p>1680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406.98" calcext:value-type="float">
            <text:p>406,98</text:p>
          </table:table-cell>
          <table:table-cell table:style-name="ce7" office:value-type="float" office:value="73.39" calcext:value-type="float">
            <text:p>73,39</text:p>
          </table:table-cell>
          <table:table-cell table:style-name="ce7" office:value-type="float" office:value="333.59" calcext:value-type="float">
            <text:p>333,59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6" calcext:value-type="float">
            <text:p>1676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988.2" calcext:value-type="float">
            <text:p>988,20</text:p>
          </table:table-cell>
          <table:table-cell table:style-name="ce7" office:value-type="float" office:value="178.2" calcext:value-type="float">
            <text:p>178,20</text:p>
          </table:table-cell>
          <table:table-cell table:style-name="ce7" office:value-type="float" office:value="810" calcext:value-type="float">
            <text:p>81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81" calcext:value-type="float">
            <text:p>1681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2286.16" calcext:value-type="float">
            <text:p>2.286,16</text:p>
          </table:table-cell>
          <table:table-cell table:style-name="ce7" office:value-type="float" office:value="412.26" calcext:value-type="float">
            <text:p>412,26</text:p>
          </table:table-cell>
          <table:table-cell table:style-name="ce7" office:value-type="float" office:value="1873.9" calcext:value-type="float">
            <text:p>1.873,9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2" calcext:value-type="float">
            <text:p>1672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1665.3" calcext:value-type="float">
            <text:p>1.665,30</text:p>
          </table:table-cell>
          <table:table-cell table:style-name="ce7" office:value-type="float" office:value="300.3" calcext:value-type="float">
            <text:p>300,30</text:p>
          </table:table-cell>
          <table:table-cell table:style-name="ce7" office:value-type="float" office:value="1365" calcext:value-type="float">
            <text:p>1.36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1" calcext:value-type="float">
            <text:p>1671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366" calcext:value-type="float">
            <text:p>366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3" calcext:value-type="float">
            <text:p>1673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PUBLIKA S.R.L.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5" calcext:value-type="float">
            <text:p>1675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768.6" calcext:value-type="float">
            <text:p>768,60</text:p>
          </table:table-cell>
          <table:table-cell table:style-name="ce7" office:value-type="float" office:value="138.6" calcext:value-type="float">
            <text:p>138,60</text:p>
          </table:table-cell>
          <table:table-cell table:style-name="ce7" office:value-type="float" office:value="630" calcext:value-type="float">
            <text:p>63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7" calcext:value-type="float">
            <text:p>1677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988.2" calcext:value-type="float">
            <text:p>988,20</text:p>
          </table:table-cell>
          <table:table-cell table:style-name="ce7" office:value-type="float" office:value="178.2" calcext:value-type="float">
            <text:p>178,20</text:p>
          </table:table-cell>
          <table:table-cell table:style-name="ce7" office:value-type="float" office:value="810" calcext:value-type="float">
            <text:p>81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9" calcext:value-type="float">
            <text:p>1679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9004.97" calcext:value-type="float">
            <text:p>9.004,97</text:p>
          </table:table-cell>
          <table:table-cell table:style-name="ce7" office:value-type="float" office:value="1623.85" calcext:value-type="float">
            <text:p>1.623,85</text:p>
          </table:table-cell>
          <table:table-cell table:style-name="ce7" office:value-type="float" office:value="7381.12" calcext:value-type="float">
            <text:p>7.381,12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78" calcext:value-type="float">
            <text:p>1678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6511.59" calcext:value-type="float">
            <text:p>6.511,59</text:p>
          </table:table-cell>
          <table:table-cell table:style-name="ce7" office:value-type="float" office:value="1174.22" calcext:value-type="float">
            <text:p>1.174,22</text:p>
          </table:table-cell>
          <table:table-cell table:style-name="ce7" office:value-type="float" office:value="5337.37" calcext:value-type="float">
            <text:p>5.337,37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68" calcext:value-type="float">
            <text:p>1668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69" calcext:value-type="float">
            <text:p>1669</text:p>
          </table:table-cell>
          <table:table-cell table:style-name="ce5" office:value-type="date" office:date-value="2024-08-13" calcext:value-type="date">
            <text:p>13/08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13.35" calcext:value-type="float">
            <text:p>13,35</text:p>
          </table:table-cell>
          <table:table-cell table:style-name="ce7" office:value-type="float" office:value="2.41" calcext:value-type="float">
            <text:p>2,41</text:p>
          </table:table-cell>
          <table:table-cell table:style-name="ce7" office:value-type="float" office:value="10.94" calcext:value-type="float">
            <text:p>10,9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76" calcext:value-type="float">
            <text:p>1776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1852" calcext:value-type="float">
            <text:p>1852</text:p>
          </table:table-cell>
          <table:table-cell table:style-name="ce4" office:value-type="string" calcext:value-type="string">
            <text:p>COMUNE DI BASSANO DEL GRAPP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68" calcext:value-type="float">
            <text:p>1768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5626" calcext:value-type="float">
            <text:p>5626</text:p>
          </table:table-cell>
          <table:table-cell table:style-name="ce4" office:value-type="string" calcext:value-type="string">
            <text:p>ADECCO ITALIA S.P.A.</text:p>
          </table:table-cell>
          <table:table-cell table:style-name="ce7" office:value-type="float" office:value="3553.38" calcext:value-type="float">
            <text:p>3.553,38</text:p>
          </table:table-cell>
          <table:table-cell table:style-name="ce7" office:value-type="float" office:value="82.4" calcext:value-type="float">
            <text:p>82,40</text:p>
          </table:table-cell>
          <table:table-cell table:style-name="ce7" office:value-type="float" office:value="3470.98" calcext:value-type="float">
            <text:p>3.470,98</text:p>
          </table:table-cell>
          <table:table-cell table:style-name="ce4" office:value-type="string" calcext:value-type="string">
            <text:p>U.1.03.02.12.000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69" calcext:value-type="float">
            <text:p>1769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773.86" calcext:value-type="float">
            <text:p>1.773,86</text:p>
          </table:table-cell>
          <table:table-cell table:style-name="ce7" office:value-type="float" office:value="319.88" calcext:value-type="float">
            <text:p>319,88</text:p>
          </table:table-cell>
          <table:table-cell table:style-name="ce7" office:value-type="float" office:value="1453.98" calcext:value-type="float">
            <text:p>1.453,9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72" calcext:value-type="float">
            <text:p>1772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5618" calcext:value-type="float">
            <text:p>5618</text:p>
          </table:table-cell>
          <table:table-cell table:style-name="ce4" office:value-type="string" calcext:value-type="string">
            <text:p>COMUNE DI BADIA POLESI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70" calcext:value-type="float">
            <text:p>1770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4728.72" calcext:value-type="float">
            <text:p>4.728,72</text:p>
          </table:table-cell>
          <table:table-cell table:style-name="ce7" office:value-type="float" office:value="852.72" calcext:value-type="float">
            <text:p>852,72</text:p>
          </table:table-cell>
          <table:table-cell table:style-name="ce7" office:value-type="float" office:value="3876" calcext:value-type="float">
            <text:p>3.876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67" calcext:value-type="float">
            <text:p>1767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4" office:value-type="string" calcext:value-type="string">
            <text:p>ITALIANA PETROLI SPA</text:p>
          </table:table-cell>
          <table:table-cell table:style-name="ce7" office:value-type="float" office:value="1087.87" calcext:value-type="float">
            <text:p>1.087,87</text:p>
          </table:table-cell>
          <table:table-cell table:style-name="ce7" office:value-type="float" office:value="196.17" calcext:value-type="float">
            <text:p>196,17</text:p>
          </table:table-cell>
          <table:table-cell table:style-name="ce7" office:value-type="float" office:value="891.7" calcext:value-type="float">
            <text:p>891,7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77" calcext:value-type="float">
            <text:p>1777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COMUNE DI BONDE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66" calcext:value-type="float">
            <text:p>1766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34279.23" calcext:value-type="float">
            <text:p>134.279,2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4279.23" calcext:value-type="float">
            <text:p>134.279,2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71" calcext:value-type="float">
            <text:p>1771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48.68" calcext:value-type="float">
            <text:p>48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68" calcext:value-type="float">
            <text:p>48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65" calcext:value-type="float">
            <text:p>1765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32808.21" calcext:value-type="float">
            <text:p>32.808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808.21" calcext:value-type="float">
            <text:p>32.808,2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64" calcext:value-type="float">
            <text:p>1764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6728.65" calcext:value-type="float">
            <text:p>16.728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728.65" calcext:value-type="float">
            <text:p>16.728,6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73" calcext:value-type="float">
            <text:p>1773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3932" calcext:value-type="float">
            <text:p>3932</text:p>
          </table:table-cell>
          <table:table-cell table:style-name="ce4" office:value-type="string" calcext:value-type="string">
            <text:p>GRUPPO INFORMATICA E SERVIZI GIES SRL</text:p>
          </table:table-cell>
          <table:table-cell table:number-columns-repeated="2" table:style-name="ce7" office:value-type="float" office:value="165" calcext:value-type="float">
            <text:p>165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74" calcext:value-type="float">
            <text:p>1774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3932" calcext:value-type="float">
            <text:p>3932</text:p>
          </table:table-cell>
          <table:table-cell table:style-name="ce4" office:value-type="string" calcext:value-type="string">
            <text:p>GRUPPO INFORMATICA E SERVIZI GIES SRL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0" calcext:value-type="float">
            <text:p>7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75" calcext:value-type="float">
            <text:p>1775</text:p>
          </table:table-cell>
          <table:table-cell table:style-name="ce5" office:value-type="date" office:date-value="2024-08-23" calcext:value-type="date">
            <text:p>23/08/2024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164.36" calcext:value-type="float">
            <text:p>164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4.36" calcext:value-type="float">
            <text:p>164,3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2" calcext:value-type="float">
            <text:p>1782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4229" calcext:value-type="float">
            <text:p>4229</text:p>
          </table:table-cell>
          <table:table-cell table:style-name="ce4" office:value-type="string" calcext:value-type="string">
            <text:p>COMUNE DI CASTEL SAN PIETRO TERM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1" calcext:value-type="float">
            <text:p>1781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2581" calcext:value-type="float">
            <text:p>2.58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81" calcext:value-type="float">
            <text:p>2.581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0" calcext:value-type="float">
            <text:p>1780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567.82" calcext:value-type="float">
            <text:p>567,82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5" calcext:value-type="float">
            <text:p>1785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322.38" calcext:value-type="float">
            <text:p>322,38</text:p>
          </table:table-cell>
          <table:table-cell table:style-name="ce7" office:value-type="float" office:value="44.17" calcext:value-type="float">
            <text:p>44,17</text:p>
          </table:table-cell>
          <table:table-cell table:style-name="ce7" office:value-type="float" office:value="278.21" calcext:value-type="float">
            <text:p>278,2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9" calcext:value-type="float">
            <text:p>1789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82.05" calcext:value-type="float">
            <text:p>82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.05" calcext:value-type="float">
            <text:p>82,0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8" calcext:value-type="float">
            <text:p>1788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4.89" calcext:value-type="float">
            <text:p>74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4.89" calcext:value-type="float">
            <text:p>74,8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0" calcext:value-type="float">
            <text:p>1790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110.91" calcext:value-type="float">
            <text:p>110,9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91" calcext:value-type="float">
            <text:p>110,9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7" calcext:value-type="float">
            <text:p>1787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3.31" calcext:value-type="float">
            <text:p>73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3.31" calcext:value-type="float">
            <text:p>73,3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4" calcext:value-type="float">
            <text:p>1784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103.05" calcext:value-type="float">
            <text:p>2.103,05</text:p>
          </table:table-cell>
          <table:table-cell table:style-name="ce7" office:value-type="float" office:value="80.89" calcext:value-type="float">
            <text:p>80,89</text:p>
          </table:table-cell>
          <table:table-cell table:style-name="ce7" office:value-type="float" office:value="2022.16" calcext:value-type="float">
            <text:p>2.022,16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3" calcext:value-type="float">
            <text:p>1783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6392" calcext:value-type="float">
            <text:p>6392</text:p>
          </table:table-cell>
          <table:table-cell table:style-name="ce4" office:value-type="string" calcext:value-type="string">
            <text:p>ZAMAGNI SIDERBRIKO SRL</text:p>
          </table:table-cell>
          <table:table-cell table:style-name="ce7" office:value-type="float" office:value="142.11" calcext:value-type="float">
            <text:p>142,11</text:p>
          </table:table-cell>
          <table:table-cell table:style-name="ce7" office:value-type="float" office:value="25.63" calcext:value-type="float">
            <text:p>25,63</text:p>
          </table:table-cell>
          <table:table-cell table:style-name="ce7" office:value-type="float" office:value="116.48" calcext:value-type="float">
            <text:p>116,4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79" calcext:value-type="float">
            <text:p>1779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1588" calcext:value-type="float">
            <text:p>1588</text:p>
          </table:table-cell>
          <table:table-cell table:style-name="ce4" office:value-type="string" calcext:value-type="string">
            <text:p>COMUNE DI CALTANISSETTA</text:p>
          </table:table-cell>
          <table:table-cell table:style-name="ce7" office:value-type="float" office:value="10.28" calcext:value-type="float">
            <text:p>10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28" calcext:value-type="float">
            <text:p>10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86" calcext:value-type="float">
            <text:p>1786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2.05" calcext:value-type="float">
            <text:p>72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.05" calcext:value-type="float">
            <text:p>72,0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2" calcext:value-type="float">
            <text:p>1792</text:p>
          </table:table-cell>
          <table:table-cell table:style-name="ce5" office:value-type="date" office:date-value="2024-08-27" calcext:value-type="date">
            <text:p>27/08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12199" calcext:value-type="float">
            <text:p>12.199,00</text:p>
          </table:table-cell>
          <table:table-cell table:style-name="ce7" office:value-type="float" office:value="2199.82" calcext:value-type="float">
            <text:p>2.199,82</text:p>
          </table:table-cell>
          <table:table-cell table:style-name="ce7" office:value-type="float" office:value="9999.18" calcext:value-type="float">
            <text:p>9.999,18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3" calcext:value-type="float">
            <text:p>1793</text:p>
          </table:table-cell>
          <table:table-cell table:style-name="ce5" office:value-type="date" office:date-value="2024-08-27" calcext:value-type="date">
            <text:p>27/08/2024</text:p>
          </table:table-cell>
          <table:table-cell table:style-name="ce2" office:value-type="float" office:value="1522" calcext:value-type="float">
            <text:p>1522</text:p>
          </table:table-cell>
          <table:table-cell table:style-name="ce4" office:value-type="string" calcext:value-type="string">
            <text:p>BONAZZI MAURIZIO</text:p>
          </table:table-cell>
          <table:table-cell table:style-name="ce7" office:value-type="float" office:value="1141.92" calcext:value-type="float">
            <text:p>1.141,92</text:p>
          </table:table-cell>
          <table:table-cell table:style-name="ce7" office:value-type="float" office:value="180" calcext:value-type="float">
            <text:p>180,00</text:p>
          </table:table-cell>
          <table:table-cell table:style-name="ce7" office:value-type="float" office:value="961.92" calcext:value-type="float">
            <text:p>961,92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1" calcext:value-type="float">
            <text:p>1791</text:p>
          </table:table-cell>
          <table:table-cell table:style-name="ce5" office:value-type="date" office:date-value="2024-08-27" calcext:value-type="date">
            <text:p>27/08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6711" calcext:value-type="float">
            <text:p>6.711,00</text:p>
          </table:table-cell>
          <table:table-cell table:style-name="ce7" office:value-type="float" office:value="1210.18" calcext:value-type="float">
            <text:p>1.210,18</text:p>
          </table:table-cell>
          <table:table-cell table:style-name="ce7" office:value-type="float" office:value="5500.82" calcext:value-type="float">
            <text:p>5.500,82</text:p>
          </table:table-cell>
          <table:table-cell table:style-name="ce4" office:value-type="string" calcext:value-type="string">
            <text:p>U.2.02.03.02.000</text:p>
          </table:table-cell>
          <table:table-cell table:style-name="ce4" office:value-type="string" calcext:value-type="string">
            <text:p>Softwar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4" calcext:value-type="float">
            <text:p>1794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MINISTERO INFRASTRUTTURE E TRASPORTI - DIP. TRASPORTI, NAVIGAZIONE - DIREZIONE GENERALE MOTORIZZAZIONE - C.E.D.</text:p>
          </table:table-cell>
          <table:table-cell table:style-name="ce7" office:value-type="float" office:value="3625.7" calcext:value-type="float">
            <text:p>3.625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25.7" calcext:value-type="float">
            <text:p>3.625,7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4" calcext:value-type="float">
            <text:p>1804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85" calcext:value-type="float">
            <text:p>6385</text:p>
          </table:table-cell>
          <table:table-cell table:style-name="ce4" office:value-type="string" calcext:value-type="string">
            <text:p>COMUNE DI CITTAD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9" calcext:value-type="float">
            <text:p>1809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91" calcext:value-type="float">
            <text:p>6391</text:p>
          </table:table-cell>
          <table:table-cell table:style-name="ce4" office:value-type="string" calcext:value-type="string">
            <text:p>COMUNE DI VIVERO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8" calcext:value-type="float">
            <text:p>1808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90" calcext:value-type="float">
            <text:p>6390</text:p>
          </table:table-cell>
          <table:table-cell table:style-name="ce4" office:value-type="string" calcext:value-type="string">
            <text:p>COMUNE DI SAN MINIATO</text:p>
          </table:table-cell>
          <table:table-cell table:style-name="ce7" office:value-type="float" office:value="9.98" calcext:value-type="float">
            <text:p>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8" calcext:value-type="float">
            <text:p>9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6" calcext:value-type="float">
            <text:p>1806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87" calcext:value-type="float">
            <text:p>6387</text:p>
          </table:table-cell>
          <table:table-cell table:style-name="ce4" office:value-type="string" calcext:value-type="string">
            <text:p>COMUNE DI FASANO</text:p>
          </table:table-cell>
          <table:table-cell table:style-name="ce7" office:value-type="float" office:value="8.2" calcext:value-type="float">
            <text:p>8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.2" calcext:value-type="float">
            <text:p>8,2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7" calcext:value-type="float">
            <text:p>1807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88" calcext:value-type="float">
            <text:p>6388</text:p>
          </table:table-cell>
          <table:table-cell table:style-name="ce4" office:value-type="string" calcext:value-type="string">
            <text:p>COMUNE DI QUIST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2" calcext:value-type="float">
            <text:p>1802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83" calcext:value-type="float">
            <text:p>6383</text:p>
          </table:table-cell>
          <table:table-cell table:style-name="ce4" office:value-type="string" calcext:value-type="string">
            <text:p>COMUNE DI ALTIDO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1" calcext:value-type="float">
            <text:p>1801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89" calcext:value-type="float">
            <text:p>6389</text:p>
          </table:table-cell>
          <table:table-cell table:style-name="ce4" office:value-type="string" calcext:value-type="string">
            <text:p>COMUNE DI ROVERE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0" calcext:value-type="float">
            <text:p>1800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89" calcext:value-type="float">
            <text:p>6389</text:p>
          </table:table-cell>
          <table:table-cell table:style-name="ce4" office:value-type="string" calcext:value-type="string">
            <text:p>COMUNE DI ROVERE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5" calcext:value-type="float">
            <text:p>1805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86" calcext:value-type="float">
            <text:p>6386</text:p>
          </table:table-cell>
          <table:table-cell table:style-name="ce4" office:value-type="string" calcext:value-type="string">
            <text:p>COMUNE DI COLLE DI VAL D'ELS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03" calcext:value-type="float">
            <text:p>1803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384" calcext:value-type="float">
            <text:p>6384</text:p>
          </table:table-cell>
          <table:table-cell table:style-name="ce4" office:value-type="string" calcext:value-type="string">
            <text:p>COMUNE DI BUSCAT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8" calcext:value-type="float">
            <text:p>1798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36.58" calcext:value-type="float">
            <text:p>3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.58" calcext:value-type="float">
            <text:p>36,5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7" calcext:value-type="float">
            <text:p>1797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160.76" calcext:value-type="float">
            <text:p>160,76</text:p>
          </table:table-cell>
          <table:table-cell table:style-name="ce7" office:value-type="float" office:value="11.28" calcext:value-type="float">
            <text:p>11,28</text:p>
          </table:table-cell>
          <table:table-cell table:style-name="ce7" office:value-type="float" office:value="149.48" calcext:value-type="float">
            <text:p>149,4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6" calcext:value-type="float">
            <text:p>1796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9" calcext:value-type="float">
            <text:p>1799</text:p>
          </table:table-cell>
          <table:table-cell table:style-name="ce5" office:value-type="date" office:date-value="2024-08-28" calcext:value-type="date">
            <text:p>28/08/2024</text:p>
          </table:table-cell>
          <table:table-cell table:style-name="ce2" office:value-type="float" office:value="6238" calcext:value-type="float">
            <text:p>6238</text:p>
          </table:table-cell>
          <table:table-cell table:style-name="ce4" office:value-type="string" calcext:value-type="string">
            <text:p>DUE GIUGNO SRLS</text:p>
          </table:table-cell>
          <table:table-cell table:style-name="ce7" office:value-type="float" office:value="5307" calcext:value-type="float">
            <text:p>5.307,00</text:p>
          </table:table-cell>
          <table:table-cell table:style-name="ce7" office:value-type="float" office:value="957" calcext:value-type="float">
            <text:p>957,00</text:p>
          </table:table-cell>
          <table:table-cell table:style-name="ce7" office:value-type="float" office:value="4350" calcext:value-type="float">
            <text:p>4.3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4" calcext:value-type="float">
            <text:p>1844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COMUNE DI RUB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9" calcext:value-type="float">
            <text:p>1839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678" calcext:value-type="float">
            <text:p>1678</text:p>
          </table:table-cell>
          <table:table-cell table:style-name="ce4" office:value-type="string" calcext:value-type="string">
            <text:p>COMUNE DI SAN BONIFAC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7" calcext:value-type="float">
            <text:p>1837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SAN GIORGIO BIGAR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0" calcext:value-type="float">
            <text:p>1840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754" calcext:value-type="float">
            <text:p>1754</text:p>
          </table:table-cell>
          <table:table-cell table:style-name="ce4" office:value-type="string" calcext:value-type="string">
            <text:p>COMUNE DI TORIN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2" calcext:value-type="float">
            <text:p>1842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COMUNE DI VIGARANO MAINARD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5" calcext:value-type="float">
            <text:p>1845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5956" calcext:value-type="float">
            <text:p>5956</text:p>
          </table:table-cell>
          <table:table-cell table:style-name="ce4" office:value-type="string" calcext:value-type="string">
            <text:p>COMUNE DI ROVEREDO DI GUA'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3" calcext:value-type="float">
            <text:p>1833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2108" calcext:value-type="float">
            <text:p>2108</text:p>
          </table:table-cell>
          <table:table-cell table:style-name="ce4" office:value-type="string" calcext:value-type="string">
            <text:p>COMUNE DI SASSARI</text:p>
          </table:table-cell>
          <table:table-cell table:style-name="ce7" office:value-type="float" office:value="9.93" calcext:value-type="float">
            <text:p>9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3" calcext:value-type="float">
            <text:p>9,9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8" calcext:value-type="float">
            <text:p>1838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681" calcext:value-type="float">
            <text:p>1681</text:p>
          </table:table-cell>
          <table:table-cell table:style-name="ce4" office:value-type="string" calcext:value-type="string">
            <text:p>COMUNE DI SANTARCANGELO DI ROMAGNA</text:p>
          </table:table-cell>
          <table:table-cell table:style-name="ce7" office:value-type="float" office:value="10.26" calcext:value-type="float">
            <text:p>10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26" calcext:value-type="float">
            <text:p>10,2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5" calcext:value-type="float">
            <text:p>1825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662" calcext:value-type="float">
            <text:p>1662</text:p>
          </table:table-cell>
          <table:table-cell table:style-name="ce4" office:value-type="string" calcext:value-type="string">
            <text:p>COMUNE DI NETTU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9" calcext:value-type="float">
            <text:p>1829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1" calcext:value-type="float">
            <text:p>1841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697" calcext:value-type="float">
            <text:p>1697</text:p>
          </table:table-cell>
          <table:table-cell table:style-name="ce4" office:value-type="string" calcext:value-type="string">
            <text:p>COMUNE DI VICENZ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5" calcext:value-type="float">
            <text:p>1815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155.58" calcext:value-type="float">
            <text:p>155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5.58" calcext:value-type="float">
            <text:p>155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4" calcext:value-type="float">
            <text:p>1814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646" calcext:value-type="float">
            <text:p>1646</text:p>
          </table:table-cell>
          <table:table-cell table:style-name="ce4" office:value-type="string" calcext:value-type="string">
            <text:p>COMUNE DI DESENZANO DEL GARDA</text:p>
          </table:table-cell>
          <table:table-cell table:style-name="ce7" office:value-type="float" office:value="10.65" calcext:value-type="float">
            <text:p>10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65" calcext:value-type="float">
            <text:p>10,6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8" calcext:value-type="float">
            <text:p>1818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6106" calcext:value-type="float">
            <text:p>6106</text:p>
          </table:table-cell>
          <table:table-cell table:style-name="ce4" office:value-type="string" calcext:value-type="string">
            <text:p>COMUNE DI FOGG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0" calcext:value-type="float">
            <text:p>1820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COMUNE DI LA MADDAL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2" calcext:value-type="float">
            <text:p>1822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2092" calcext:value-type="float">
            <text:p>2092</text:p>
          </table:table-cell>
          <table:table-cell table:style-name="ce4" office:value-type="string" calcext:value-type="string">
            <text:p>COMUNE DI MERCATO SARACENO</text:p>
          </table:table-cell>
          <table:table-cell table:style-name="ce7" office:value-type="float" office:value="9.78" calcext:value-type="float">
            <text:p>9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78" calcext:value-type="float">
            <text:p>9,7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3" calcext:value-type="float">
            <text:p>1843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5665" calcext:value-type="float">
            <text:p>5665</text:p>
          </table:table-cell>
          <table:table-cell table:style-name="ce4" office:value-type="string" calcext:value-type="string">
            <text:p>COMUNE DI SANT' AGATA BOLOGNES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0" calcext:value-type="float">
            <text:p>1810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COMUNE DI CENTO</text:p>
          </table:table-cell>
          <table:table-cell table:style-name="ce7" office:value-type="float" office:value="135.21" calcext:value-type="float">
            <text:p>135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.21" calcext:value-type="float">
            <text:p>135,2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1" calcext:value-type="float">
            <text:p>1811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2070" calcext:value-type="float">
            <text:p>2070</text:p>
          </table:table-cell>
          <table:table-cell table:style-name="ce4" office:value-type="string" calcext:value-type="string">
            <text:p>COMUNE DI CINISELLO BALSAM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2" calcext:value-type="float">
            <text:p>1812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COMUNE DI CESENA</text:p>
          </table:table-cell>
          <table:table-cell table:style-name="ce7" office:value-type="float" office:value="32.4" calcext:value-type="float">
            <text:p>32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.4" calcext:value-type="float">
            <text:p>32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6" calcext:value-type="float">
            <text:p>1836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892" calcext:value-type="float">
            <text:p>1892</text:p>
          </table:table-cell>
          <table:table-cell table:style-name="ce4" office:value-type="string" calcext:value-type="string">
            <text:p>COMUNE DI VENEZIA</text:p>
          </table:table-cell>
          <table:table-cell table:style-name="ce7" office:value-type="float" office:value="21.64" calcext:value-type="float">
            <text:p>21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64" calcext:value-type="float">
            <text:p>21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1" calcext:value-type="float">
            <text:p>1821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653" calcext:value-type="float">
            <text:p>1653</text:p>
          </table:table-cell>
          <table:table-cell table:style-name="ce4" office:value-type="string" calcext:value-type="string">
            <text:p>COMUNE DI LEGNA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6" calcext:value-type="float">
            <text:p>1826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0" calcext:value-type="float">
            <text:p>1830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76.44" calcext:value-type="float">
            <text:p>76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.44" calcext:value-type="float">
            <text:p>76,4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7" calcext:value-type="float">
            <text:p>1827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5972" calcext:value-type="float">
            <text:p>5972</text:p>
          </table:table-cell>
          <table:table-cell table:style-name="ce4" office:value-type="string" calcext:value-type="string">
            <text:p>COMUNE DI PALERMO</text:p>
          </table:table-cell>
          <table:table-cell table:style-name="ce7" office:value-type="float" office:value="9.78" calcext:value-type="float">
            <text:p>9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78" calcext:value-type="float">
            <text:p>9,7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9" calcext:value-type="float">
            <text:p>1819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595" calcext:value-type="float">
            <text:p>1595</text:p>
          </table:table-cell>
          <table:table-cell table:style-name="ce4" office:value-type="string" calcext:value-type="string">
            <text:p>COMUNE DI JESOLO</text:p>
          </table:table-cell>
          <table:table-cell table:style-name="ce7" office:value-type="float" office:value="9.78" calcext:value-type="float">
            <text:p>9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78" calcext:value-type="float">
            <text:p>9,7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1" calcext:value-type="float">
            <text:p>1831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COMUNE DI RIMINI</text:p>
          </table:table-cell>
          <table:table-cell table:style-name="ce7" office:value-type="float" office:value="16.2" calcext:value-type="float">
            <text:p>16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2" calcext:value-type="float">
            <text:p>16,2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8" calcext:value-type="float">
            <text:p>1828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606" calcext:value-type="float">
            <text:p>1606</text:p>
          </table:table-cell>
          <table:table-cell table:style-name="ce4" office:value-type="string" calcext:value-type="string">
            <text:p>COMUNE DI PATERNO'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4" calcext:value-type="float">
            <text:p>1824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COMUNE DI MINERBIO - PRESIDIO PM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7" calcext:value-type="float">
            <text:p>1817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6" calcext:value-type="float">
            <text:p>1816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13" calcext:value-type="float">
            <text:p>1813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6233" calcext:value-type="float">
            <text:p>6233</text:p>
          </table:table-cell>
          <table:table-cell table:style-name="ce4" office:value-type="string" calcext:value-type="string">
            <text:p>CITTÀ DI CIVITANOVA MARCHE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4" calcext:value-type="float">
            <text:p>1834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COMUNE DI SAVIGNANO SUL RUBICONE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23" calcext:value-type="float">
            <text:p>1823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658" calcext:value-type="float">
            <text:p>1658</text:p>
          </table:table-cell>
          <table:table-cell table:style-name="ce4" office:value-type="string" calcext:value-type="string">
            <text:p>COMUNE DI MILANO</text:p>
          </table:table-cell>
          <table:table-cell table:style-name="ce7" office:value-type="float" office:value="20.94" calcext:value-type="float">
            <text:p>20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94" calcext:value-type="float">
            <text:p>20,9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2" calcext:value-type="float">
            <text:p>1832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35" calcext:value-type="float">
            <text:p>1835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2" office:value-type="float" office:value="1691" calcext:value-type="float">
            <text:p>1691</text:p>
          </table:table-cell>
          <table:table-cell table:style-name="ce4" office:value-type="string" calcext:value-type="string">
            <text:p>COMUNE DI TREVISO</text:p>
          </table:table-cell>
          <table:table-cell table:style-name="ce7" office:value-type="float" office:value="16.21" calcext:value-type="float">
            <text:p>16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21" calcext:value-type="float">
            <text:p>16,2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6" calcext:value-type="float">
            <text:p>1846</text:p>
          </table:table-cell>
          <table:table-cell table:style-name="ce5" office:value-type="date" office:date-value="2024-08-30" calcext:value-type="date">
            <text:p>30/08/2024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22" calcext:value-type="float">
            <text:p>122,00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7" calcext:value-type="float">
            <text:p>1847</text:p>
          </table:table-cell>
          <table:table-cell table:style-name="ce5" office:value-type="date" office:date-value="2024-09-03" calcext:value-type="date">
            <text:p>03/09/2024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TIRO A SEGNO NAZIONALE - SEZIONE DI FERRARA</text:p>
          </table:table-cell>
          <table:table-cell table:style-name="ce7" office:value-type="float" office:value="1491.77" calcext:value-type="float">
            <text:p>1.491,7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1.77" calcext:value-type="float">
            <text:p>1.491,77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8" calcext:value-type="float">
            <text:p>1848</text:p>
          </table:table-cell>
          <table:table-cell table:style-name="ce5" office:value-type="date" office:date-value="2024-09-03" calcext:value-type="date">
            <text:p>03/09/2024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2.16" calcext:value-type="float">
            <text:p>2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.16" calcext:value-type="float">
            <text:p>2,16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49" calcext:value-type="float">
            <text:p>1849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1471.32" calcext:value-type="float">
            <text:p>1.471,32</text:p>
          </table:table-cell>
          <table:table-cell table:style-name="ce7" office:value-type="float" office:value="265.32" calcext:value-type="float">
            <text:p>265,32</text:p>
          </table:table-cell>
          <table:table-cell table:style-name="ce7" office:value-type="float" office:value="1206" calcext:value-type="float">
            <text:p>1.206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54" calcext:value-type="float">
            <text:p>1854</text:p>
          </table:table-cell>
          <table:table-cell table:style-name="ce5" office:value-type="date" office:date-value="2024-09-10" calcext:value-type="date">
            <text:p>10/09/2024</text:p>
          </table:table-cell>
          <table:table-cell table:style-name="ce2" office:value-type="float" office:value="4827" calcext:value-type="float">
            <text:p>4827</text:p>
          </table:table-cell>
          <table:table-cell table:style-name="ce4" office:value-type="string" calcext:value-type="string">
            <text:p>VINCI FRANCESCO</text:p>
          </table:table-cell>
          <table:table-cell table:style-name="ce7" office:value-type="float" office:value="10413.74" calcext:value-type="float">
            <text:p>10.413,74</text:p>
          </table:table-cell>
          <table:table-cell table:style-name="ce7" office:value-type="float" office:value="1641.51" calcext:value-type="float">
            <text:p>1.641,51</text:p>
          </table:table-cell>
          <table:table-cell table:style-name="ce7" office:value-type="float" office:value="8772.23" calcext:value-type="float">
            <text:p>8.772,23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52" calcext:value-type="float">
            <text:p>1852</text:p>
          </table:table-cell>
          <table:table-cell table:style-name="ce5" office:value-type="date" office:date-value="2024-09-10" calcext:value-type="date">
            <text:p>10/09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.8" calcext:value-type="float">
            <text:p>8,80</text:p>
          </table:table-cell>
          <table:table-cell table:style-name="ce7" office:value-type="float" office:value="40" calcext:value-type="float">
            <text:p>4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55" calcext:value-type="float">
            <text:p>1855</text:p>
          </table:table-cell>
          <table:table-cell table:style-name="ce5" office:value-type="date" office:date-value="2024-09-10" calcext:value-type="date">
            <text:p>10/09/2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4" office:value-type="string" calcext:value-type="string">
            <text:p>ITALIANA PETROLI SPA</text:p>
          </table:table-cell>
          <table:table-cell table:style-name="ce7" office:value-type="float" office:value="917.24" calcext:value-type="float">
            <text:p>917,24</text:p>
          </table:table-cell>
          <table:table-cell table:style-name="ce7" office:value-type="float" office:value="165.4" calcext:value-type="float">
            <text:p>165,40</text:p>
          </table:table-cell>
          <table:table-cell table:style-name="ce7" office:value-type="float" office:value="751.84" calcext:value-type="float">
            <text:p>751,8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51" calcext:value-type="float">
            <text:p>1851</text:p>
          </table:table-cell>
          <table:table-cell table:style-name="ce5" office:value-type="date" office:date-value="2024-09-10" calcext:value-type="date">
            <text:p>10/09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8.21" calcext:value-type="float">
            <text:p>8,21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6.73" calcext:value-type="float">
            <text:p>6,73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56" calcext:value-type="float">
            <text:p>1856</text:p>
          </table:table-cell>
          <table:table-cell table:style-name="ce5" office:value-type="date" office:date-value="2024-09-10" calcext:value-type="date">
            <text:p>10/09/2024</text:p>
          </table:table-cell>
          <table:table-cell table:style-name="ce2" office:value-type="float" office:value="5778" calcext:value-type="float">
            <text:p>5778</text:p>
          </table:table-cell>
          <table:table-cell table:style-name="ce4" office:value-type="string" calcext:value-type="string">
            <text:p>FOCACCIA GROUP S.R.L.</text:p>
          </table:table-cell>
          <table:table-cell table:style-name="ce7" office:value-type="float" office:value="69997.5" calcext:value-type="float">
            <text:p>69.997,50</text:p>
          </table:table-cell>
          <table:table-cell table:style-name="ce7" office:value-type="float" office:value="12511" calcext:value-type="float">
            <text:p>12.511,00</text:p>
          </table:table-cell>
          <table:table-cell table:style-name="ce7" office:value-type="float" office:value="57486.5" calcext:value-type="float">
            <text:p>57.486,50</text:p>
          </table:table-cell>
          <table:table-cell table:style-name="ce4" office:value-type="string" calcext:value-type="string">
            <text:p>U.2.02.01.01.000</text:p>
          </table:table-cell>
          <table:table-cell table:style-name="ce4" office:value-type="string" calcext:value-type="string">
            <text:p>Mezzi di trasporto ad uso civile, di sicurezza e ordine pubblic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53" calcext:value-type="float">
            <text:p>1853</text:p>
          </table:table-cell>
          <table:table-cell table:style-name="ce5" office:value-type="date" office:date-value="2024-09-10" calcext:value-type="date">
            <text:p>10/09/2024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4048.88" calcext:value-type="float">
            <text:p>4.048,88</text:p>
          </table:table-cell>
          <table:table-cell table:style-name="ce7" office:value-type="float" office:value="730.13" calcext:value-type="float">
            <text:p>730,13</text:p>
          </table:table-cell>
          <table:table-cell table:style-name="ce7" office:value-type="float" office:value="3318.75" calcext:value-type="float">
            <text:p>3.318,7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50" calcext:value-type="float">
            <text:p>1850</text:p>
          </table:table-cell>
          <table:table-cell table:style-name="ce5" office:value-type="date" office:date-value="2024-09-10" calcext:value-type="date">
            <text:p>10/09/2024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14211.24" calcext:value-type="float">
            <text:p>14.211,24</text:p>
          </table:table-cell>
          <table:table-cell table:style-name="ce7" office:value-type="float" office:value="2562.68" calcext:value-type="float">
            <text:p>2.562,68</text:p>
          </table:table-cell>
          <table:table-cell table:style-name="ce7" office:value-type="float" office:value="11648.56" calcext:value-type="float">
            <text:p>11.648,5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57" calcext:value-type="float">
            <text:p>1857</text:p>
          </table:table-cell>
          <table:table-cell table:style-name="ce5" office:value-type="date" office:date-value="2024-09-11" calcext:value-type="date">
            <text:p>11/09/2024</text:p>
          </table:table-cell>
          <table:table-cell table:style-name="ce2" office:value-type="float" office:value="5626" calcext:value-type="float">
            <text:p>5626</text:p>
          </table:table-cell>
          <table:table-cell table:style-name="ce4" office:value-type="string" calcext:value-type="string">
            <text:p>ADECCO ITALIA S.P.A.</text:p>
          </table:table-cell>
          <table:table-cell table:style-name="ce7" office:value-type="float" office:value="3406.16" calcext:value-type="float">
            <text:p>3.406,16</text:p>
          </table:table-cell>
          <table:table-cell table:style-name="ce7" office:value-type="float" office:value="79.4" calcext:value-type="float">
            <text:p>79,40</text:p>
          </table:table-cell>
          <table:table-cell table:style-name="ce7" office:value-type="float" office:value="3326.76" calcext:value-type="float">
            <text:p>3.326,76</text:p>
          </table:table-cell>
          <table:table-cell table:style-name="ce4" office:value-type="string" calcext:value-type="string">
            <text:p>U.1.03.02.12.000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61" calcext:value-type="float">
            <text:p>1861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DIVERSI DIPENDENTI</text:p>
          </table:table-cell>
          <table:table-cell table:style-name="ce7" office:value-type="float" office:value="186.4" calcext:value-type="float">
            <text:p>186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6.4" calcext:value-type="float">
            <text:p>186,4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88" calcext:value-type="float">
            <text:p>1888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SCUOLA INTERREGIONALE DI POLIZIA LOCALE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87" calcext:value-type="float">
            <text:p>1887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591.7" calcext:value-type="float">
            <text:p>591,70</text:p>
          </table:table-cell>
          <table:table-cell table:style-name="ce7" office:value-type="float" office:value="106.7" calcext:value-type="float">
            <text:p>106,70</text:p>
          </table:table-cell>
          <table:table-cell table:style-name="ce7" office:value-type="float" office:value="485" calcext:value-type="float">
            <text:p>485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84" calcext:value-type="float">
            <text:p>1884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445.8" calcext:value-type="float">
            <text:p>445,80</text:p>
          </table:table-cell>
          <table:table-cell table:style-name="ce7" office:value-type="float" office:value="80.39" calcext:value-type="float">
            <text:p>80,39</text:p>
          </table:table-cell>
          <table:table-cell table:style-name="ce7" office:value-type="float" office:value="365.41" calcext:value-type="float">
            <text:p>365,41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82" calcext:value-type="float">
            <text:p>1882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PERSEO SIRIO</text:p>
          </table:table-cell>
          <table:table-cell table:style-name="ce7" office:value-type="float" office:value="72500" calcext:value-type="float">
            <text:p>72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500" calcext:value-type="float">
            <text:p>72.500,00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85" calcext:value-type="float">
            <text:p>1885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486.05" calcext:value-type="float">
            <text:p>1.486,05</text:p>
          </table:table-cell>
          <table:table-cell table:style-name="ce7" office:value-type="float" office:value="267.98" calcext:value-type="float">
            <text:p>267,98</text:p>
          </table:table-cell>
          <table:table-cell table:style-name="ce7" office:value-type="float" office:value="1218.07" calcext:value-type="float">
            <text:p>1.218,07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95" calcext:value-type="float">
            <text:p>1795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COMUNE DI MOD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83" calcext:value-type="float">
            <text:p>1883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CANON ITALIA SPA</text:p>
          </table:table-cell>
          <table:table-cell table:style-name="ce7" office:value-type="float" office:value="923.95" calcext:value-type="float">
            <text:p>923,95</text:p>
          </table:table-cell>
          <table:table-cell table:style-name="ce7" office:value-type="float" office:value="166.61" calcext:value-type="float">
            <text:p>166,61</text:p>
          </table:table-cell>
          <table:table-cell table:style-name="ce7" office:value-type="float" office:value="757.34" calcext:value-type="float">
            <text:p>757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86" calcext:value-type="float">
            <text:p>1886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CANON ITALIA SPA</text:p>
          </table:table-cell>
          <table:table-cell table:style-name="ce7" office:value-type="float" office:value="923.95" calcext:value-type="float">
            <text:p>923,95</text:p>
          </table:table-cell>
          <table:table-cell table:style-name="ce7" office:value-type="float" office:value="166.61" calcext:value-type="float">
            <text:p>166,61</text:p>
          </table:table-cell>
          <table:table-cell table:style-name="ce7" office:value-type="float" office:value="757.34" calcext:value-type="float">
            <text:p>757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0" calcext:value-type="float">
            <text:p>1980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25" calcext:value-type="float">
            <text:p>6425</text:p>
          </table:table-cell>
          <table:table-cell table:style-name="ce4" office:value-type="string" calcext:value-type="string">
            <text:p>COMUNE DI TERAM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0" calcext:value-type="float">
            <text:p>1940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8" calcext:value-type="float">
            <text:p>1978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35" calcext:value-type="float">
            <text:p>6435</text:p>
          </table:table-cell>
          <table:table-cell table:style-name="ce4" office:value-type="string" calcext:value-type="string">
            <text:p>COMUNE DI PACEC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5" calcext:value-type="float">
            <text:p>1965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15.76" calcext:value-type="float">
            <text:p>15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76" calcext:value-type="float">
            <text:p>15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8" calcext:value-type="float">
            <text:p>1968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26" calcext:value-type="float">
            <text:p>6426</text:p>
          </table:table-cell>
          <table:table-cell table:style-name="ce4" office:value-type="string" calcext:value-type="string">
            <text:p>COMUNE DI ALESSANDR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6" calcext:value-type="float">
            <text:p>1946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864" calcext:value-type="float">
            <text:p>1864</text:p>
          </table:table-cell>
          <table:table-cell table:style-name="ce4" office:value-type="string" calcext:value-type="string">
            <text:p>COMUNE DI FANO</text:p>
          </table:table-cell>
          <table:table-cell table:style-name="ce7" office:value-type="float" office:value="10.65" calcext:value-type="float">
            <text:p>10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65" calcext:value-type="float">
            <text:p>10,6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0" calcext:value-type="float">
            <text:p>1970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28" calcext:value-type="float">
            <text:p>6428</text:p>
          </table:table-cell>
          <table:table-cell table:style-name="ce4" office:value-type="string" calcext:value-type="string">
            <text:p>COMUNE DI CITTA' DI CAST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9" calcext:value-type="float">
            <text:p>1979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23" calcext:value-type="float">
            <text:p>6423</text:p>
          </table:table-cell>
          <table:table-cell table:style-name="ce4" office:value-type="string" calcext:value-type="string">
            <text:p>COMUNE DI SAREZZ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7" calcext:value-type="float">
            <text:p>1967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35.34" calcext:value-type="float">
            <text:p>135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.34" calcext:value-type="float">
            <text:p>135,3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8" calcext:value-type="float">
            <text:p>1958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5624" calcext:value-type="float">
            <text:p>5624</text:p>
          </table:table-cell>
          <table:table-cell table:style-name="ce4" office:value-type="string" calcext:value-type="string">
            <text:p>COMUNE DI CASTENASO</text:p>
          </table:table-cell>
          <table:table-cell table:style-name="ce7" office:value-type="float" office:value="32.1" calcext:value-type="float">
            <text:p>32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.1" calcext:value-type="float">
            <text:p>32,1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0" calcext:value-type="float">
            <text:p>1960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2065" calcext:value-type="float">
            <text:p>2065</text:p>
          </table:table-cell>
          <table:table-cell table:style-name="ce4" office:value-type="string" calcext:value-type="string">
            <text:p>COMUNE DI BARI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5" calcext:value-type="float">
            <text:p>1955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644" calcext:value-type="float">
            <text:p>1644</text:p>
          </table:table-cell>
          <table:table-cell table:style-name="ce4" office:value-type="string" calcext:value-type="string">
            <text:p>COMUNE DI COPPA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8" calcext:value-type="float">
            <text:p>1948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COMUNE DI FIESSO UMBERT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1" calcext:value-type="float">
            <text:p>1971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29" calcext:value-type="float">
            <text:p>6429</text:p>
          </table:table-cell>
          <table:table-cell table:style-name="ce4" office:value-type="string" calcext:value-type="string">
            <text:p>COMUNE DI DUEVIL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39" calcext:value-type="float">
            <text:p>1939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COMUNE DI LA MADDAL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3" calcext:value-type="float">
            <text:p>1973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30" calcext:value-type="float">
            <text:p>6430</text:p>
          </table:table-cell>
          <table:table-cell table:style-name="ce4" office:value-type="string" calcext:value-type="string">
            <text:p>COMUNE DI GAMBELL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2" calcext:value-type="float">
            <text:p>1972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24" calcext:value-type="float">
            <text:p>6424</text:p>
          </table:table-cell>
          <table:table-cell table:style-name="ce4" office:value-type="string" calcext:value-type="string">
            <text:p>COMUNE DI FIUMICIN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7" calcext:value-type="float">
            <text:p>1977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34" calcext:value-type="float">
            <text:p>6434</text:p>
          </table:table-cell>
          <table:table-cell table:style-name="ce4" office:value-type="string" calcext:value-type="string">
            <text:p>COMUNE DI NERV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5" calcext:value-type="float">
            <text:p>1975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32" calcext:value-type="float">
            <text:p>6432</text:p>
          </table:table-cell>
          <table:table-cell table:style-name="ce4" office:value-type="string" calcext:value-type="string">
            <text:p>COMUNE DI LUMEZZA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38" calcext:value-type="float">
            <text:p>1938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103" calcext:value-type="float">
            <text:p>6103</text:p>
          </table:table-cell>
          <table:table-cell table:style-name="ce4" office:value-type="string" calcext:value-type="string">
            <text:p>UNIONE DEI COMUNI DELLA VALCONCA</text:p>
          </table:table-cell>
          <table:table-cell table:style-name="ce7" office:value-type="float" office:value="10.65" calcext:value-type="float">
            <text:p>10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65" calcext:value-type="float">
            <text:p>10,6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9" calcext:value-type="float">
            <text:p>1959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588" calcext:value-type="float">
            <text:p>1588</text:p>
          </table:table-cell>
          <table:table-cell table:style-name="ce4" office:value-type="string" calcext:value-type="string">
            <text:p>COMUNE DI CALTANISSETTA</text:p>
          </table:table-cell>
          <table:table-cell table:style-name="ce7" office:value-type="float" office:value="10.28" calcext:value-type="float">
            <text:p>10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28" calcext:value-type="float">
            <text:p>10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2" calcext:value-type="float">
            <text:p>1952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069" calcext:value-type="float">
            <text:p>6069</text:p>
          </table:table-cell>
          <table:table-cell table:style-name="ce4" office:value-type="string" calcext:value-type="string">
            <text:p>COMUNE DI MADRUZZO</text:p>
          </table:table-cell>
          <table:table-cell table:style-name="ce7" office:value-type="float" office:value="10.92" calcext:value-type="float">
            <text:p>10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92" calcext:value-type="float">
            <text:p>10,9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6" calcext:value-type="float">
            <text:p>1966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031" calcext:value-type="float">
            <text:p>6031</text:p>
          </table:table-cell>
          <table:table-cell table:style-name="ce4" office:value-type="string" calcext:value-type="string">
            <text:p>COMUNE DI ALI' TERME</text:p>
          </table:table-cell>
          <table:table-cell table:style-name="ce7" office:value-type="float" office:value="17.41" calcext:value-type="float">
            <text:p>17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41" calcext:value-type="float">
            <text:p>17,4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5" calcext:value-type="float">
            <text:p>1945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COMUNE DI FORLIMPOPOL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2" calcext:value-type="float">
            <text:p>1942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70.56" calcext:value-type="float">
            <text:p>70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.56" calcext:value-type="float">
            <text:p>70,5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4" calcext:value-type="float">
            <text:p>1964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631" calcext:value-type="float">
            <text:p>1631</text:p>
          </table:table-cell>
          <table:table-cell table:style-name="ce4" office:value-type="string" calcext:value-type="string">
            <text:p>COMUNE DI BUDRIO</text:p>
          </table:table-cell>
          <table:table-cell table:style-name="ce7" office:value-type="float" office:value="29.4" calcext:value-type="float">
            <text:p>2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.4" calcext:value-type="float">
            <text:p>29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4" calcext:value-type="float">
            <text:p>1944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104" calcext:value-type="float">
            <text:p>6104</text:p>
          </table:table-cell>
          <table:table-cell table:style-name="ce4" office:value-type="string" calcext:value-type="string">
            <text:p>COMUNE DI OSTUN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2" calcext:value-type="float">
            <text:p>1962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4136" calcext:value-type="float">
            <text:p>4136</text:p>
          </table:table-cell>
          <table:table-cell table:style-name="ce4" office:value-type="string" calcext:value-type="string">
            <text:p>COMUNE DI BRESCIA</text:p>
          </table:table-cell>
          <table:table-cell table:style-name="ce7" office:value-type="float" office:value="24.25" calcext:value-type="float">
            <text:p>24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25" calcext:value-type="float">
            <text:p>24,2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6" calcext:value-type="float">
            <text:p>1976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33" calcext:value-type="float">
            <text:p>6433</text:p>
          </table:table-cell>
          <table:table-cell table:style-name="ce4" office:value-type="string" calcext:value-type="string">
            <text:p>COMUNE DI MONTE UR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37" calcext:value-type="float">
            <text:p>1937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4223" calcext:value-type="float">
            <text:p>4223</text:p>
          </table:table-cell>
          <table:table-cell table:style-name="ce4" office:value-type="string" calcext:value-type="string">
            <text:p>COMUNE DI BRISIGH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1" calcext:value-type="float">
            <text:p>1941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4172" calcext:value-type="float">
            <text:p>4172</text:p>
          </table:table-cell>
          <table:table-cell table:style-name="ce4" office:value-type="string" calcext:value-type="string">
            <text:p>COMUNE DI NOVI MOD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7" calcext:value-type="float">
            <text:p>1957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590" calcext:value-type="float">
            <text:p>1590</text:p>
          </table:table-cell>
          <table:table-cell table:style-name="ce4" office:value-type="string" calcext:value-type="string">
            <text:p>COMUNE DI CARPI</text:p>
          </table:table-cell>
          <table:table-cell table:style-name="ce7" office:value-type="float" office:value="15.76" calcext:value-type="float">
            <text:p>15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76" calcext:value-type="float">
            <text:p>15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4" calcext:value-type="float">
            <text:p>1954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655" calcext:value-type="float">
            <text:p>1655</text:p>
          </table:table-cell>
          <table:table-cell table:style-name="ce4" office:value-type="string" calcext:value-type="string">
            <text:p>COMUNE DI LUZZARA</text:p>
          </table:table-cell>
          <table:table-cell table:style-name="ce7" office:value-type="float" office:value="8.93" calcext:value-type="float">
            <text:p>8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.93" calcext:value-type="float">
            <text:p>8,9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9" calcext:value-type="float">
            <text:p>1949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5969" calcext:value-type="float">
            <text:p>5969</text:p>
          </table:table-cell>
          <table:table-cell table:style-name="ce4" office:value-type="string" calcext:value-type="string">
            <text:p>COMUNE DI FORMIGI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0" calcext:value-type="float">
            <text:p>1950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23.98" calcext:value-type="float">
            <text:p>23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98" calcext:value-type="float">
            <text:p>23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3" calcext:value-type="float">
            <text:p>1953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OMUNE DI MOLINELLA</text:p>
          </table:table-cell>
          <table:table-cell table:style-name="ce7" office:value-type="float" office:value="12.43" calcext:value-type="float">
            <text:p>12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43" calcext:value-type="float">
            <text:p>12,4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7" calcext:value-type="float">
            <text:p>1947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1" calcext:value-type="float">
            <text:p>1961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COMUNE DI BELLU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3" calcext:value-type="float">
            <text:p>1963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4220" calcext:value-type="float">
            <text:p>4220</text:p>
          </table:table-cell>
          <table:table-cell table:style-name="ce4" office:value-type="string" calcext:value-type="string">
            <text:p>COMUNE DI BAREGG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69" calcext:value-type="float">
            <text:p>1969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27" calcext:value-type="float">
            <text:p>6427</text:p>
          </table:table-cell>
          <table:table-cell table:style-name="ce4" office:value-type="string" calcext:value-type="string">
            <text:p>COMUNE DI CASTELLUCCH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74" calcext:value-type="float">
            <text:p>1974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6431" calcext:value-type="float">
            <text:p>6431</text:p>
          </table:table-cell>
          <table:table-cell table:style-name="ce4" office:value-type="string" calcext:value-type="string">
            <text:p>COMUNE DI LOR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6" calcext:value-type="float">
            <text:p>1956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3299" calcext:value-type="float">
            <text:p>3299</text:p>
          </table:table-cell>
          <table:table-cell table:style-name="ce4" office:value-type="string" calcext:value-type="string">
            <text:p>UNIONE COMUNI PIANURA REGGIA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51" calcext:value-type="float">
            <text:p>1951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1603" calcext:value-type="float">
            <text:p>1603</text:p>
          </table:table-cell>
          <table:table-cell table:style-name="ce4" office:value-type="string" calcext:value-type="string">
            <text:p>COMUNE DI MONTECATINI TERME</text:p>
          </table:table-cell>
          <table:table-cell table:style-name="ce7" office:value-type="float" office:value="9.88" calcext:value-type="float">
            <text:p>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88" calcext:value-type="float">
            <text:p>9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43" calcext:value-type="float">
            <text:p>1943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6.58" calcext:value-type="float">
            <text:p>1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58" calcext:value-type="float">
            <text:p>16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1" calcext:value-type="float">
            <text:p>1981</text:p>
          </table:table-cell>
          <table:table-cell table:style-name="ce5" office:value-type="date" office:date-value="2024-09-19" calcext:value-type="date">
            <text:p>19/09/2024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37.65" calcext:value-type="float">
            <text:p>37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.65" calcext:value-type="float">
            <text:p>37,65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2" calcext:value-type="float">
            <text:p>1982</text:p>
          </table:table-cell>
          <table:table-cell table:style-name="ce5" office:value-type="date" office:date-value="2024-09-20" calcext:value-type="date">
            <text:p>20/09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374.23" calcext:value-type="float">
            <text:p>374,23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3" calcext:value-type="float">
            <text:p>1983</text:p>
          </table:table-cell>
          <table:table-cell table:style-name="ce5" office:value-type="date" office:date-value="2024-09-20" calcext:value-type="date">
            <text:p>20/09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1701.03" calcext:value-type="float">
            <text:p>1.701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01.03" calcext:value-type="float">
            <text:p>1.701,0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7" calcext:value-type="float">
            <text:p>1987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5" calcext:value-type="float">
            <text:p>1985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648.04" calcext:value-type="float">
            <text:p>648,04</text:p>
          </table:table-cell>
          <table:table-cell table:style-name="ce7" office:value-type="float" office:value="45.1" calcext:value-type="float">
            <text:p>45,10</text:p>
          </table:table-cell>
          <table:table-cell table:style-name="ce7" office:value-type="float" office:value="602.94" calcext:value-type="float">
            <text:p>602,9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4" calcext:value-type="float">
            <text:p>1984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8" calcext:value-type="float">
            <text:p>1988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15.9" calcext:value-type="float">
            <text:p>115,90</text:p>
          </table:table-cell>
          <table:table-cell table:style-name="ce7" office:value-type="float" office:value="20.9" calcext:value-type="float">
            <text:p>20,90</text:p>
          </table:table-cell>
          <table:table-cell table:style-name="ce7" office:value-type="float" office:value="95" calcext:value-type="float">
            <text:p>95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6" calcext:value-type="float">
            <text:p>1986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string" calcext:value-type="string">
            <text:p>MUNICIPIA S.P.A.</text:p>
          </table:table-cell>
          <table:table-cell table:style-name="ce7" office:value-type="float" office:value="5490" calcext:value-type="float">
            <text:p>5.490,00</text:p>
          </table:table-cell>
          <table:table-cell table:style-name="ce7" office:value-type="float" office:value="990" calcext:value-type="float">
            <text:p>99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6" calcext:value-type="float">
            <text:p>1996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783.38" calcext:value-type="float">
            <text:p>783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3.38" calcext:value-type="float">
            <text:p>783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0" calcext:value-type="float">
            <text:p>1990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493.06" calcext:value-type="float">
            <text:p>493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3.06" calcext:value-type="float">
            <text:p>493,0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89" calcext:value-type="float">
            <text:p>1989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01.93" calcext:value-type="float">
            <text:p>201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1.93" calcext:value-type="float">
            <text:p>201,9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3" calcext:value-type="float">
            <text:p>1993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741.98" calcext:value-type="float">
            <text:p>741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41.98" calcext:value-type="float">
            <text:p>741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5" calcext:value-type="float">
            <text:p>1995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317.2" calcext:value-type="float">
            <text:p>317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7.2" calcext:value-type="float">
            <text:p>317,2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4" calcext:value-type="float">
            <text:p>1994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6087.21" calcext:value-type="float">
            <text:p>6.087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7.21" calcext:value-type="float">
            <text:p>6.087,2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8" calcext:value-type="float">
            <text:p>1998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674.79" calcext:value-type="float">
            <text:p>1.674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74.79" calcext:value-type="float">
            <text:p>1.674,7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2" calcext:value-type="float">
            <text:p>1992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519.49" calcext:value-type="float">
            <text:p>519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9.49" calcext:value-type="float">
            <text:p>519,4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9" calcext:value-type="float">
            <text:p>1999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37300" calcext:value-type="float">
            <text:p>37.3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300" calcext:value-type="float">
            <text:p>37.3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7" calcext:value-type="float">
            <text:p>1997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4094.09" calcext:value-type="float">
            <text:p>4.094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94.09" calcext:value-type="float">
            <text:p>4.094,0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91" calcext:value-type="float">
            <text:p>1991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504.18" calcext:value-type="float">
            <text:p>504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4.18" calcext:value-type="float">
            <text:p>504,1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0" calcext:value-type="float">
            <text:p>2000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0917.48" calcext:value-type="float">
            <text:p>10.917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17.48" calcext:value-type="float">
            <text:p>10.917,4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1" calcext:value-type="float">
            <text:p>2001</text:p>
          </table:table-cell>
          <table:table-cell table:style-name="ce5" office:value-type="date" office:date-value="2024-09-26" calcext:value-type="date">
            <text:p>26/09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297.27" calcext:value-type="float">
            <text:p>2.297,27</text:p>
          </table:table-cell>
          <table:table-cell table:style-name="ce7" office:value-type="float" office:value="88.35" calcext:value-type="float">
            <text:p>88,35</text:p>
          </table:table-cell>
          <table:table-cell table:style-name="ce7" office:value-type="float" office:value="2208.92" calcext:value-type="float">
            <text:p>2.208,9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 table:number-rows-repeated="104812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'Export da Griglia'.A1:'Export da Griglia'.N4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1T11:01:26.281000000</dc:date>
    <meta:editing-duration>PT3M47S</meta:editing-duration>
    <meta:editing-cycles>1</meta:editing-cycles>
    <meta:document-statistic meta:table-count="1" meta:cell-count="5903" meta:object-count="0"/>
    <meta:generator>LibreOffice/7.6.7.2$Windows_X86_64 LibreOffice_project/dd47e4b30cb7dab30588d6c79c651f218165e3c5</meta:generator>
  </office:meta>
</office:document-meta>
</file>