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-559.45" calcext:value-type="currency">
            <text:p>-€ 559,45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24/04/2024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8" office:value-type="currency" office:currency="EUR" office:value="-6650.55" calcext:value-type="currency">
            <text:p>-€ 6.650,55 </text:p>
          </table:table-cell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ata pubblicazione 16/07/2024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-82.64" calcext:value-type="currency">
            <text:p>-€ 82,64 </text:p>
          </table:table-cell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Data pubblicazione 02/10/2024 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/>
          <table:table-cell table:style-name="ce9"/>
          <table:table-cell table:number-columns-repeated="25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4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9:50:15.9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23T09:48:16</meta:creation-date>
    <dc:date>2024-10-02T09:50:29.774000000</dc:date>
    <meta:print-date>2018-06-14T12:08:58</meta:print-date>
    <meta:editing-cycles>32</meta:editing-cycles>
    <meta:editing-duration>PT2H15M29S</meta:editing-duration>
    <meta:generator>LibreOffice/7.6.7.2$Windows_X86_64 LibreOffice_project/dd47e4b30cb7dab30588d6c79c651f218165e3c5</meta:generator>
    <meta:document-statistic meta:table-count="1" meta:cell-count="20" meta:object-count="1"/>
  </office:meta>
</office:document-meta>
</file>