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Verdana" svg:font-family="Verdana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text-properties officeooo:paragraph-rsid="0021577b"/>
    </style:style>
    <style:style style:name="P2" style:family="paragraph" style:parent-style-name="Standard">
      <style:text-properties fo:color="#000000" style:font-name="Verdana" fo:font-size="10pt" fo:font-weight="normal" officeooo:rsid="0021577b" officeooo:paragraph-rsid="0021577b" style:font-weight-asian="normal" style:font-weight-complex="normal"/>
    </style:style>
    <style:style style:name="P3" style:family="paragraph" style:parent-style-name="Standard">
      <style:text-properties fo:color="#000000" style:font-name="Verdana" fo:font-size="10pt" fo:font-weight="normal" officeooo:rsid="0021577b" officeooo:paragraph-rsid="0023047e" style:font-weight-asian="normal" style:font-weight-complex="normal"/>
    </style:style>
    <style:style style:name="P4" style:family="paragraph" style:parent-style-name="Standard">
      <style:text-properties fo:color="#000000" style:font-name="Verdana" fo:font-size="10pt" fo:font-weight="normal" officeooo:paragraph-rsid="0021577b" style:font-weight-asian="normal" style:font-weight-complex="normal"/>
    </style:style>
    <style:style style:name="P5" style:family="paragraph" style:parent-style-name="Standard">
      <style:text-properties fo:color="#000000" style:font-name="Verdana" fo:font-size="10pt" fo:font-weight="normal" officeooo:rsid="0023047e" officeooo:paragraph-rsid="0023047e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" fo:font-size="10pt" fo:font-weight="normal" officeooo:rsid="0023047e" officeooo:paragraph-rsid="0023047e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Verdana" fo:font-size="10pt" fo:font-weight="normal" officeooo:rsid="0023047e" officeooo:paragraph-rsid="0023047e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rsid="0023047e" officeooo:paragraph-rsid="0023047e" style:font-weight-asian="bold" style:font-weight-complex="bold"/>
    </style:style>
    <style:style style:name="P9" style:family="paragraph" style:parent-style-name="Standard">
      <style:text-properties style:font-name="Verdana" fo:font-size="10pt" officeooo:rsid="002935f1" officeooo:paragraph-rsid="002935f1"/>
    </style:style>
    <style:style style:name="P10" style:family="paragraph" style:parent-style-name="Standard">
      <style:paragraph-properties fo:margin-left="1.905cm" fo:margin-right="0.041cm" fo:margin-top="0cm" fo:margin-bottom="0.21cm" loext:contextual-spacing="false" fo:line-height="150%" fo:text-align="justify" style:justify-single-word="false" fo:text-indent="0cm" style:auto-text-indent="false"/>
      <style:text-properties officeooo:paragraph-rsid="0025ecf2"/>
    </style:style>
    <style:style style:name="P11" style:family="paragraph" style:parent-style-name="Text_20_body">
      <style:paragraph-properties fo:text-align="start" style:justify-single-word="false"/>
      <style:text-properties officeooo:paragraph-rsid="0025ecf2"/>
    </style:style>
    <style:style style:name="P12" style:family="paragraph" style:parent-style-name="Text_20_body">
      <style:text-properties style:font-name="Verdana" fo:font-size="10pt"/>
    </style:style>
    <style:style style:name="P13" style:family="paragraph" style:parent-style-name="Text_20_body">
      <style:text-properties style:font-name="Verdana" fo:font-size="10pt" officeooo:rsid="002935f1" officeooo:paragraph-rsid="002935f1"/>
    </style:style>
    <style:style style:name="P14" style:family="paragraph" style:parent-style-name="Text_20_body">
      <style:paragraph-properties fo:margin-left="12.702cm" fo:margin-right="0.041cm" fo:margin-top="0cm" fo:margin-bottom="0cm" loext:contextual-spacing="false" fo:text-indent="0cm" style:auto-text-indent="false"/>
    </style:style>
    <style:style style:name="P15" style:family="paragraph" style:parent-style-name="Text_20_body">
      <style:paragraph-properties fo:margin-left="0cm" fo:margin-right="0.041cm" fo:margin-top="0cm" fo:margin-bottom="0cm" loext:contextual-spacing="false" fo:text-indent="0cm" style:auto-text-indent="false"/>
    </style:style>
    <style:style style:name="P16" style:family="paragraph" style:parent-style-name="Text_20_body">
      <style:paragraph-properties fo:margin-left="0cm" fo:margin-right="0.041cm" fo:margin-top="0cm" fo:margin-bottom="0cm" loext:contextual-spacing="false" fo:text-indent="0cm" style:auto-text-indent="false"/>
      <style:text-properties fo:color="#000000" style:font-name="Verdana" fo:font-size="10pt" fo:font-weight="normal" officeooo:rsid="0023047e" style:font-weight-asian="normal" style:font-weight-complex="normal"/>
    </style:style>
    <style:style style:name="P17" style:family="paragraph" style:parent-style-name="Text_20_body">
      <style:paragraph-properties fo:margin-left="0cm" fo:margin-right="0.041cm" fo:margin-top="0cm" fo:margin-bottom="0cm" loext:contextual-spacing="false" fo:text-indent="0cm" style:auto-text-indent="false"/>
      <style:text-properties fo:color="#000000" style:font-name="Verdana" fo:font-size="10pt" fo:font-weight="normal" officeooo:rsid="0023047e" officeooo:paragraph-rsid="0024e6a9" style:font-weight-asian="normal" style:font-weight-complex="normal"/>
    </style:style>
    <style:style style:name="P18" style:family="paragraph" style:parent-style-name="Text_20_body">
      <style:paragraph-properties fo:margin-left="0cm" fo:margin-right="0.041cm" fo:margin-top="0cm" fo:margin-bottom="0cm" loext:contextual-spacing="false" fo:text-indent="0cm" style:auto-text-indent="false"/>
      <style:text-properties style:font-name="Verdana" fo:font-size="10pt"/>
    </style:style>
    <style:style style:name="P19" style:family="paragraph" style:parent-style-name="Text_20_body">
      <style:paragraph-properties fo:margin-left="0.561cm" fo:margin-right="0.041cm" fo:margin-top="0cm" fo:margin-bottom="0.21cm" loext:contextual-spacing="false" fo:line-height="150%" fo:text-indent="0cm" style:auto-text-indent="false"/>
      <style:text-properties fo:color="#000000" style:font-name="Verdana" fo:font-size="10pt" fo:font-weight="normal" officeooo:rsid="0023047e" style:font-weight-asian="normal" style:font-weight-complex="normal"/>
    </style:style>
    <style:style style:name="P20" style:family="paragraph" style:parent-style-name="Text_20_body">
      <style:paragraph-properties fo:margin-left="1.27cm" fo:margin-right="0cm" fo:margin-top="0cm" fo:margin-bottom="0.21cm" loext:contextual-spacing="false" fo:line-height="150%" fo:text-align="justify" style:justify-single-word="false" fo:text-indent="-0.635cm" style:auto-text-indent="false"/>
      <style:text-properties officeooo:paragraph-rsid="0025ecf2"/>
    </style:style>
    <style:style style:name="P21" style:family="paragraph" style:parent-style-name="Text_20_body">
      <style:paragraph-properties fo:margin-left="1.27cm" fo:margin-right="0cm" fo:margin-top="0cm" fo:margin-bottom="0.21cm" loext:contextual-spacing="false" fo:line-height="150%" fo:text-indent="-0.635cm" style:auto-text-indent="false"/>
      <style:text-properties officeooo:paragraph-rsid="00279728"/>
    </style:style>
    <style:style style:name="P22" style:family="paragraph" style:parent-style-name="Text_20_body">
      <style:paragraph-properties fo:margin-left="1.27cm" fo:margin-right="0cm" fo:margin-top="0cm" fo:margin-bottom="0.21cm" loext:contextual-spacing="false" fo:line-height="150%" fo:text-indent="-0.635cm" style:auto-text-indent="false"/>
      <style:text-properties fo:color="#000000" style:font-name="Verdana" fo:font-size="10pt" fo:font-weight="normal" officeooo:rsid="0023047e" officeooo:paragraph-rsid="0024e6a9" style:font-weight-asian="normal" style:font-weight-complex="normal"/>
    </style:style>
    <style:style style:name="P23" style:family="paragraph" style:parent-style-name="Text_20_body">
      <style:paragraph-properties fo:margin-left="0.75cm" fo:margin-right="0.041cm" fo:margin-top="0cm" fo:margin-bottom="0cm" loext:contextual-spacing="false" fo:text-indent="0cm" style:auto-text-indent="false"/>
      <style:text-properties fo:color="#000000" style:font-name="Verdana" fo:font-size="10pt" fo:font-weight="normal" officeooo:rsid="0023047e" style:font-weight-asian="normal" style:font-weight-complex="normal"/>
    </style:style>
    <style:style style:name="P24" style:family="paragraph" style:parent-style-name="Text_20_body">
      <style:paragraph-properties fo:margin-left="0.75cm" fo:margin-right="0.041cm" fo:margin-top="0cm" fo:margin-bottom="0.21cm" loext:contextual-spacing="false" fo:line-height="150%" fo:text-indent="0cm" style:auto-text-indent="false"/>
      <style:text-properties fo:color="#000000" style:font-name="Verdana" fo:font-size="10pt" fo:font-weight="normal" officeooo:rsid="0023047e" officeooo:paragraph-rsid="0025ecf2" style:font-weight-asian="normal" style:font-weight-complex="normal"/>
    </style:style>
    <style:style style:name="P25" style:family="paragraph" style:parent-style-name="Text_20_body">
      <style:paragraph-properties fo:margin-left="1.385cm" fo:margin-right="0.041cm" fo:margin-top="0cm" fo:margin-bottom="0.21cm" loext:contextual-spacing="false" fo:line-height="150%" fo:text-indent="-0.635cm" style:auto-text-indent="false"/>
      <style:text-properties fo:color="#000000" style:font-name="Verdana" fo:font-size="10pt" fo:font-weight="normal" officeooo:rsid="0023047e" officeooo:paragraph-rsid="0025ecf2" style:font-weight-asian="normal" style:font-weight-complex="normal"/>
    </style:style>
    <style:style style:name="P26" style:family="paragraph" style:parent-style-name="Text_20_body">
      <style:paragraph-properties fo:margin-left="0.711cm" fo:margin-right="0.041cm" fo:margin-top="0cm" fo:margin-bottom="0.21cm" loext:contextual-spacing="false" fo:line-height="150%" fo:text-indent="0cm" style:auto-text-indent="false"/>
      <style:text-properties fo:color="#000000" style:font-name="Verdana" fo:font-size="10pt" fo:font-weight="normal" officeooo:rsid="0023047e" style:font-weight-asian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/>
      <style:text-properties style:font-name="Verdana" fo:font-size="10pt" officeooo:paragraph-rsid="00279728"/>
    </style:style>
    <style:style style:name="P28" style:family="paragraph" style:parent-style-name="Text_20_body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style:font-name="Verdana" fo:font-size="10pt" officeooo:paragraph-rsid="00279728"/>
    </style:style>
    <style:style style:name="P29" style:family="paragraph" style:parent-style-name="Text_20_body">
      <style:paragraph-properties fo:margin-left="0cm" fo:margin-right="0cm" fo:margin-top="0cm" fo:margin-bottom="0.353cm" loext:contextual-spacing="false" fo:line-height="150%" fo:text-align="start" style:justify-single-word="false" fo:text-indent="0cm" style:auto-text-indent="false"/>
      <style:text-properties officeooo:paragraph-rsid="0032b3d6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Verdana" fo:font-size="10pt" fo:font-weight="bold"/>
    </style:style>
    <style:style style:name="P32" style:family="paragraph" style:parent-style-name="Text_20_body">
      <style:paragraph-properties fo:margin-left="0cm" fo:margin-right="0cm" fo:margin-top="0cm" fo:margin-bottom="0.21cm" loext:contextual-spacing="false" fo:line-height="150%" fo:text-indent="0cm" style:auto-text-indent="false"/>
      <style:text-properties officeooo:paragraph-rsid="0030f1e6"/>
    </style:style>
    <style:style style:name="P33" style:family="paragraph" style:parent-style-name="Text_20_body">
      <style:paragraph-properties fo:margin-left="0.64cm" fo:margin-right="0.041cm" fo:margin-top="0cm" fo:margin-bottom="0.21cm" loext:contextual-spacing="false" fo:line-height="150%" fo:text-align="start" style:justify-single-word="false" fo:text-indent="0cm" style:auto-text-indent="false"/>
      <style:text-properties style:font-name="Verdana" fo:font-size="10pt" fo:font-weight="bold"/>
    </style:style>
    <style:style style:name="P34" style:family="paragraph" style:parent-style-name="Text_20_body">
      <style:paragraph-properties fo:margin-left="0.64cm" fo:margin-right="0.041cm" fo:margin-top="0cm" fo:margin-bottom="0.21cm" loext:contextual-spacing="false" fo:line-height="150%" fo:text-align="justify" style:justify-single-word="false" fo:text-indent="0cm" style:auto-text-indent="false"/>
      <style:text-properties style:font-name="Verdana" fo:font-size="10pt" fo:font-weight="bold"/>
    </style:style>
    <style:style style:name="P35" style:family="paragraph" style:parent-style-name="Text_20_body">
      <style:paragraph-properties fo:margin-left="1.275cm" fo:margin-right="0.041cm" fo:margin-top="0cm" fo:margin-bottom="0.21cm" loext:contextual-spacing="false" fo:line-height="150%" fo:text-align="justify" style:justify-single-word="false" fo:text-indent="-0.635cm" style:auto-text-indent="false"/>
      <style:text-properties officeooo:paragraph-rsid="0025ecf2"/>
    </style:style>
    <style:style style:name="P36" style:family="paragraph" style:parent-style-name="Text_20_body">
      <style:paragraph-properties fo:margin-left="1.27cm" fo:margin-right="0.041cm" fo:margin-top="0cm" fo:margin-bottom="0.21cm" loext:contextual-spacing="false" fo:line-height="150%" fo:text-indent="-0.635cm" style:auto-text-indent="false"/>
      <style:text-properties officeooo:paragraph-rsid="00279728"/>
    </style:style>
    <style:style style:name="P37" style:family="paragraph" style:parent-style-name="Text_20_body">
      <style:paragraph-properties fo:margin-left="1.886cm" fo:margin-right="0cm" fo:margin-top="0cm" fo:margin-bottom="0.353cm" loext:contextual-spacing="false" fo:line-height="150%" fo:text-align="justify" style:justify-single-word="false" fo:text-indent="0cm" style:auto-text-indent="false"/>
      <style:text-properties style:font-name="Verdana" fo:font-size="10pt" fo:font-weight="bold"/>
    </style:style>
    <style:style style:name="P38" style:family="paragraph" style:parent-style-name="Text_20_body">
      <style:paragraph-properties fo:margin-left="0.635cm" fo:margin-right="0cm" fo:margin-top="0cm" fo:margin-bottom="0.21cm" loext:contextual-spacing="false" fo:line-height="150%" fo:text-align="justify" style:justify-single-word="false" fo:text-indent="0cm" style:auto-text-indent="false"/>
      <style:text-properties officeooo:paragraph-rsid="0025ecf2"/>
    </style:style>
    <style:style style:name="P39" style:family="paragraph" style:parent-style-name="Text_20_body" style:master-page-name="">
      <loext:graphic-properties draw:fill="none"/>
      <style:paragraph-properties fo:margin-left="0.6cm" fo:margin-right="0cm" fo:margin-top="0cm" fo:margin-bottom="0cm" loext:contextual-spacing="false" fo:line-height="150%" fo:text-indent="0cm" style:auto-text-indent="false" style:page-number="auto" fo:background-color="transparent"/>
      <style:text-properties officeooo:paragraph-rsid="00279728"/>
    </style:style>
    <style:style style:name="P40" style:family="paragraph" style:parent-style-name="Text_20_body">
      <style:paragraph-properties fo:margin-left="8.251cm" fo:margin-right="0cm" fo:margin-top="0cm" fo:margin-bottom="0cm" loext:contextual-spacing="false" fo:text-align="end" style:justify-single-word="false" fo:text-indent="0cm" style:auto-text-indent="false"/>
      <style:text-properties style:font-name="Verdana" fo:font-size="10pt" fo:font-weight="bold"/>
    </style:style>
    <style:style style:name="P41" style:family="paragraph" style:parent-style-name="Text_20_body">
      <style:paragraph-properties fo:margin-left="9.102cm" fo:margin-right="0cm" fo:margin-top="0cm" fo:margin-bottom="0cm" loext:contextual-spacing="false" fo:text-align="end" style:justify-single-word="false" fo:text-indent="0cm" style:auto-text-indent="false"/>
      <style:text-properties style:font-name="Verdana" fo:font-size="10pt" fo:font-weight="bold"/>
    </style:style>
    <style:style style:name="P42" style:family="paragraph" style:parent-style-name="Text_20_body">
      <style:paragraph-properties fo:margin-top="0cm" fo:margin-bottom="0.247cm" loext:contextual-spacing="false" fo:text-align="end" style:justify-single-word="false"/>
    </style:style>
    <style:style style:name="P43" style:family="paragraph" style:parent-style-name="Text_20_body">
      <style:paragraph-properties fo:margin-left="1.27cm" fo:margin-right="0cm" fo:margin-top="0cm" fo:margin-bottom="0.21cm" loext:contextual-spacing="false" fo:line-height="150%" fo:text-indent="0cm" style:auto-text-indent="false"/>
      <style:text-properties officeooo:paragraph-rsid="00279728"/>
    </style:style>
    <style:style style:name="P44" style:family="paragraph" style:parent-style-name="Text_20_body">
      <style:paragraph-properties fo:margin-left="1.27cm" fo:margin-right="0cm" fo:margin-top="0cm" fo:margin-bottom="0.21cm" loext:contextual-spacing="false" fo:line-height="150%" fo:text-indent="0cm" style:auto-text-indent="false"/>
      <style:text-properties officeooo:paragraph-rsid="003157ef"/>
    </style:style>
    <style:style style:name="P45" style:family="paragraph" style:parent-style-name="western">
      <style:paragraph-properties fo:margin-left="9.102cm" fo:margin-right="0cm" fo:margin-top="0cm" fo:margin-bottom="0cm" loext:contextual-spacing="false" fo:text-align="end" style:justify-single-word="false" fo:text-indent="0cm" style:auto-text-indent="false"/>
    </style:style>
    <style:style style:name="P46" style:family="paragraph" style:parent-style-name="western">
      <style:paragraph-properties fo:margin-left="0cm" fo:margin-right="0.041cm" fo:margin-top="0cm" fo:margin-bottom="0cm" loext:contextual-spacing="false" fo:text-indent="0cm" style:auto-text-indent="false"/>
    </style:style>
    <style:style style:name="P47" style:family="paragraph" style:parent-style-name="western">
      <style:paragraph-properties fo:margin-left="0cm" fo:margin-right="0.041cm" fo:margin-top="0cm" fo:margin-bottom="0cm" loext:contextual-spacing="false" fo:line-height="150%" fo:text-indent="0cm" style:auto-text-indent="false"/>
      <style:text-properties style:font-name="Verdana3" fo:font-size="10pt" style:font-size-asian="10pt"/>
    </style:style>
    <style:style style:name="P48" style:family="paragraph" style:parent-style-name="western">
      <style:paragraph-properties fo:margin-left="0cm" fo:margin-right="0.041cm" fo:margin-top="0cm" fo:margin-bottom="0cm" loext:contextual-spacing="false" fo:line-height="100%" fo:text-indent="0cm" style:auto-text-indent="false"/>
    </style:style>
    <style:style style:name="P49" style:family="paragraph" style:parent-style-name="western">
      <style:paragraph-properties fo:margin-left="0cm" fo:margin-right="0.041cm" fo:margin-top="0cm" fo:margin-bottom="0cm" loext:contextual-spacing="false" fo:line-height="100%" fo:text-align="center" style:justify-single-word="false" fo:text-indent="0cm" style:auto-text-indent="false"/>
    </style:style>
    <style:style style:name="P50" style:family="paragraph" style:parent-style-name="western">
      <style:paragraph-properties fo:margin-left="0cm" fo:margin-right="0.041cm" fo:margin-top="0cm" fo:margin-bottom="0cm" loext:contextual-spacing="false" fo:line-height="100%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51" style:family="paragraph" style:parent-style-name="western">
      <style:paragraph-properties fo:margin-left="12.702cm" fo:margin-right="0.041cm" fo:margin-top="0cm" fo:margin-bottom="0cm" loext:contextual-spacing="false" style:line-height-at-least="0.45cm" fo:text-indent="0.139cm" style:auto-text-indent="false"/>
      <style:text-properties style:font-name="Verdana3" fo:font-size="10pt" style:font-size-asian="10pt"/>
    </style:style>
    <style:style style:name="P52" style:family="paragraph" style:parent-style-name="Normal_20__28_Web_29_">
      <style:paragraph-properties fo:margin-left="8.251cm" fo:margin-right="0cm" fo:margin-top="0cm" fo:margin-bottom="0cm" loext:contextual-spacing="false" fo:text-align="end" style:justify-single-word="false" fo:text-indent="0cm" style:auto-text-indent="false" fo:keep-with-next="always"/>
      <style:text-properties style:font-name="Verdana3" fo:font-size="10pt" fo:font-weight="bold" style:font-size-asian="10pt" style:font-weight-asian="bold"/>
    </style:style>
    <style:style style:name="P53" style:family="paragraph" style:parent-style-name="Normal_20__28_Web_29_">
      <style:paragraph-properties fo:margin-left="8.251cm" fo:margin-right="0cm" fo:margin-top="0cm" fo:margin-bottom="0cm" loext:contextual-spacing="false" fo:text-align="end" style:justify-single-word="false" fo:text-indent="0cm" style:auto-text-indent="false" fo:keep-with-next="always"/>
    </style:style>
    <style:style style:name="P54" style:family="paragraph" style:parent-style-name="Normal_20__28_Web_29_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55" style:family="paragraph" style:parent-style-name="Normal_20__28_Web_29_">
      <style:paragraph-properties fo:margin-left="0cm" fo:margin-right="0cm" fo:margin-top="0cm" fo:margin-bottom="0.21cm" loext:contextual-spacing="false" fo:text-align="end" style:justify-single-word="false" fo:text-indent="0cm" style:auto-text-indent="false"/>
    </style:style>
    <style:style style:name="P56" style:family="paragraph" style:parent-style-name="Text_20_body">
      <style:text-properties style:font-name="Verdana" fo:font-size="10pt" officeooo:rsid="002935f1" officeooo:paragraph-rsid="002935f1"/>
    </style:style>
    <style:style style:name="P57" style:family="paragraph" style:parent-style-name="Text_20_body">
      <style:paragraph-properties fo:margin-left="9.991cm" fo:margin-right="0.041cm" fo:margin-top="0cm" fo:margin-bottom="0cm" loext:contextual-spacing="false" fo:text-indent="0cm" style:auto-text-indent="false"/>
    </style:style>
    <style:style style:name="P58" style:family="paragraph" style:parent-style-name="Text_20_body">
      <style:paragraph-properties fo:margin-left="1.385cm" fo:margin-right="0.041cm" fo:margin-top="0cm" fo:margin-bottom="0.21cm" loext:contextual-spacing="false" fo:line-height="150%" fo:text-indent="-0.635cm" style:auto-text-indent="false"/>
      <style:text-properties officeooo:paragraph-rsid="0025ecf2"/>
    </style:style>
    <style:style style:name="P59" style:family="paragraph" style:parent-style-name="Text_20_body">
      <style:paragraph-properties fo:margin-left="1.27cm" fo:margin-right="0cm" fo:margin-top="0cm" fo:margin-bottom="0.21cm" loext:contextual-spacing="false" fo:line-height="150%" fo:text-indent="-0.635cm" style:auto-text-indent="false"/>
      <style:text-properties officeooo:paragraph-rsid="00279728"/>
    </style:style>
    <style:style style:name="P60" style:family="paragraph" style:parent-style-name="Text_20_body">
      <style:paragraph-properties fo:margin-left="1.27cm" fo:margin-right="0cm" fo:margin-top="0cm" fo:margin-bottom="0.21cm" loext:contextual-spacing="false" fo:line-height="150%" fo:text-indent="-0.635cm" style:auto-text-indent="false"/>
      <style:text-properties officeooo:paragraph-rsid="003f1f02"/>
    </style:style>
    <style:style style:name="P61" style:family="paragraph" style:parent-style-name="Text_20_body">
      <style:paragraph-properties fo:margin-left="1.27cm" fo:margin-right="0cm" fo:margin-top="0cm" fo:margin-bottom="0.21cm" loext:contextual-spacing="false" fo:line-height="150%" fo:text-indent="-0.635cm" style:auto-text-indent="false"/>
      <style:text-properties style:font-name="Verdana" fo:font-size="10pt" officeooo:paragraph-rsid="003f1f02"/>
    </style:style>
    <style:style style:name="P62" style:family="paragraph" style:parent-style-name="Text_20_body">
      <style:paragraph-properties fo:margin-left="0cm" fo:margin-right="0cm" fo:margin-top="0cm" fo:margin-bottom="0.353cm" loext:contextual-spacing="false" fo:line-height="150%" fo:text-align="start" style:justify-single-word="false" fo:text-indent="0cm" style:auto-text-indent="false"/>
      <style:text-properties officeooo:paragraph-rsid="00279728"/>
    </style:style>
    <style:style style:name="P63" style:family="paragraph" style:parent-style-name="Standard">
      <style:paragraph-properties fo:margin-left="0cm" fo:margin-right="0.041cm" fo:margin-top="0cm" fo:margin-bottom="0cm" loext:contextual-spacing="false" fo:text-indent="0cm" style:auto-text-indent="false"/>
      <style:text-properties fo:font-weight="normal" style:font-weight-asian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65" style:family="paragraph" style:parent-style-name="Standard">
      <style:paragraph-properties fo:margin-left="0cm" fo:margin-right="0cm" fo:margin-top="0cm" fo:margin-bottom="0.353cm" loext:contextual-spacing="false" fo:line-height="150%" fo:text-align="start" style:justify-single-word="false" fo:text-indent="0cm" style:auto-text-indent="false"/>
      <style:text-properties officeooo:paragraph-rsid="00279728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0pt" fo:font-weight="normal" officeooo:rsid="0021577b" officeooo:paragraph-rsid="0023047e" style:font-weight-asian="normal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0pt" fo:font-weight="normal" officeooo:rsid="0023047e" officeooo:paragraph-rsid="0023047e" style:font-weight-asian="normal" style:font-weight-complex="normal"/>
    </style:style>
    <style:style style:name="P68" style:family="paragraph" style:parent-style-name="Heading_20_5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weight="normal" officeooo:rsid="0023047e" officeooo:paragraph-rsid="0023047e" style:font-weight-asian="normal" style:font-weight-complex="normal"/>
    </style:style>
    <style:style style:name="P69" style:family="paragraph">
      <style:paragraph-properties fo:text-align="start"/>
      <style:text-properties fo:font-variant="normal" fo:text-transform="none" style:text-line-through-style="none" style:text-line-through-type="none" style:font-name="Verdana1" fo:font-size="10pt" fo:font-style="normal" style:text-underline-style="none" fo:font-weight="normal" fo:background-color="transparent"/>
    </style:style>
    <style:style style:name="P7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style:font-name="Symbol" fo:font-size="10pt" fo:font-weight="normal" officeooo:rsid="0023047e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font-weight="normal" officeooo:rsid="0023047e" style:font-weight-asian="normal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Verdana" fo:font-size="10pt"/>
    </style:style>
    <style:style style:name="T8" style:family="text">
      <style:text-properties style:font-name="Verdana" fo:font-size="10pt" fo:font-weight="bold"/>
    </style:style>
    <style:style style:name="T9" style:family="text">
      <style:text-properties style:font-name="Verdana" fo:font-size="10pt" fo:font-weight="bold" style:font-size-asian="10pt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4" style:font-size-complex="10pt"/>
    </style:style>
    <style:style style:name="T1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Verdana" fo:font-size="10pt" fo:font-weight="normal" style:font-weight-asian="normal" style:font-weight-complex="normal"/>
    </style:style>
    <style:style style:name="T13" style:family="text">
      <style:text-properties style:font-name="Verdana" fo:font-size="10pt" style:font-size-asian="10pt" style:font-size-complex="10pt"/>
    </style:style>
    <style:style style:name="T14" style:family="text">
      <style:text-properties fo:font-style="italic"/>
    </style:style>
    <style:style style:name="T15" style:family="text">
      <style:text-properties style:font-name="Verdana2" fo:font-size="10pt" style:font-size-asian="10pt" style:font-size-complex="10pt"/>
    </style:style>
    <style:style style:name="T16" style:family="text">
      <style:text-properties style:font-name="Verdana2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style:font-name="Verdana" fo:font-size="10pt"/>
    </style:style>
    <style:style style:name="T19" style:family="text">
      <style:text-properties fo:color="#000000" style:font-name="Verdana" fo:font-size="10pt" fo:font-weight="bold"/>
    </style:style>
    <style:style style:name="T20" style:family="text">
      <style:text-properties fo:color="#000000" style:font-name="Verdana" fo:font-size="10pt" fo:font-weight="bold" officeooo:rsid="0023047e" style:font-weight-asian="normal" style:font-weight-complex="normal"/>
    </style:style>
    <style:style style:name="T21" style:family="text">
      <style:text-properties fo:color="#000000" style:font-name="Verdana" fo:font-size="10pt" fo:font-weight="normal" style:font-weight-asian="normal" style:font-weight-complex="normal"/>
    </style:style>
    <style:style style:name="T22" style:family="text">
      <style:text-properties fo:color="#000000" style:font-name="Verdana" fo:font-size="10pt" fo:font-weight="normal" officeooo:rsid="0023047e" style:font-weight-asian="normal" style:font-weight-complex="normal"/>
    </style:style>
    <style:style style:name="T23" style:family="text">
      <style:text-properties fo:color="#000000" style:font-name="Verdana" fo:font-size="10pt" fo:font-style="italic" fo:font-weight="normal" officeooo:rsid="0023047e" style:font-weight-asian="normal" style:font-weight-complex="normal"/>
    </style:style>
    <style:style style:name="T24" style:family="text">
      <style:text-properties fo:color="#000000" style:font-name="Verdana" fo:font-size="10pt" officeooo:rsid="0035dba4"/>
    </style:style>
    <style:style style:name="T25" style:family="text">
      <style:text-properties fo:color="#000000" style:font-name="Verdana" fo:font-size="10pt" style:font-name-asian="Verdana4" style:font-name-complex="Verdana4"/>
    </style:style>
    <style:style style:name="T26" style:family="text">
      <style:text-properties fo:color="#000000" style:font-name="Symbol" fo:font-size="10pt" fo:font-weight="normal" officeooo:rsid="0023047e" style:font-weight-asian="normal" style:font-weight-complex="normal"/>
    </style:style>
    <style:style style:name="T27" style:family="text">
      <style:text-properties officeooo:rsid="0021577b"/>
    </style:style>
    <style:style style:name="T28" style:family="text">
      <style:text-properties officeooo:rsid="0023047e"/>
    </style:style>
    <style:style style:name="T29" style:family="text">
      <style:text-properties style:font-name="Symbol" fo:font-size="10pt"/>
    </style:style>
    <style:style style:name="T30" style:family="text">
      <style:text-properties style:font-name="Symbol" fo:font-size="10pt" style:font-name-asian="Verdana4" style:font-name-complex="Verdana4"/>
    </style:style>
    <style:style style:name="T31" style:family="text">
      <style:text-properties officeooo:rsid="00279728"/>
    </style:style>
    <style:style style:name="T32" style:family="text">
      <style:text-properties officeooo:rsid="002b0ec8"/>
    </style:style>
    <style:style style:name="T33" style:family="text">
      <style:text-properties officeooo:rsid="0030f1e6"/>
    </style:style>
    <style:style style:name="T34" style:family="text">
      <style:text-properties style:font-name="Verdana3" fo:font-size="10pt" fo:font-weight="bold" style:font-size-asian="10pt" style:font-weight-asian="bold" style:font-name-complex="Verdana4"/>
    </style:style>
    <style:style style:name="T35" style:family="text">
      <style:text-properties style:font-name="Verdana3" fo:font-size="10pt" fo:font-weight="bold" style:font-name-asian="Verdana4" style:font-size-asian="10pt" style:font-weight-asian="bold" style:font-name-complex="Verdana4"/>
    </style:style>
    <style:style style:name="T36" style:family="text">
      <style:text-properties style:font-name="Verdana3" fo:font-size="10pt" fo:font-style="italic" fo:font-weight="bold" style:font-size-asian="10pt" style:font-style-asian="italic" style:font-weight-asian="bold" style:font-name-complex="Verdana4"/>
    </style:style>
    <style:style style:name="T37" style:family="text">
      <style:text-properties style:font-name="Verdana3" fo:font-size="10pt" style:font-size-asian="10pt" style:font-name-complex="Verdana4"/>
    </style:style>
    <style:style style:name="T38" style:family="text">
      <style:text-properties style:font-name="Verdana3" fo:font-weight="bold" style:font-size-asian="10pt" style:font-weight-asian="bold" style:font-name-complex="Verdana4"/>
    </style:style>
    <style:style style:name="T39" style:family="text">
      <style:text-properties fo:font-size="10pt" fo:language="it" fo:country="IT" style:font-size-asian="10pt" style:language-asian="zh" style:country-asian="CN"/>
    </style:style>
    <style:style style:name="T40" style:family="text">
      <style:text-properties style:font-name-asian="Verdana4" style:font-name-complex="Verdana4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5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5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5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6" form:id="control2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28" form:id="control2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5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31" form:id="control3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33" form:id="control3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4" form:id="control3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5" form:id="control3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37" form:id="control3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8" form:id="control3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9" form:id="control3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0" form:id="control4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5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5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43" form:id="control4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4" form:id="control4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 form:name="Casella di testo 5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50" form:id="control5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1" form:id="control5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2" form:id="control5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5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56" form:id="control5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7" form:id="control5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8" form:id="control5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9" form:id="control5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5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63" form:id="control6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4" form:id="control6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5" form:id="control6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Strong_20_Emphasis"><text:span text:style-name="T9"><text:tab/></text:span></text:span><text:span text:style-name="Strong_20_Emphasis"><text:span text:style-name="T10">ALLEGATO A <text:s text:c="2"/>all</text:span></text:span><text:span text:style-name="T34">’Avviso</text:span></text:p>
      <text:p text:style-name="P52"/>
      <text:p text:style-name="P53"><text:span text:style-name="T34">All’Unione dei Comuni Valli e Delizie</text:span></text:p>
      <text:p text:style-name="P45"><text:span text:style-name="T34">Servizio Gestione delle Risorse Umane</text:span></text:p>
      <text:p text:style-name="P54"/>
      <text:p text:style-name="P54"><text:span text:style-name="T34">presso Centro Servizi “</text:span><text:span text:style-name="T36">PortoInforma”</text:span></text:p>
      <text:p text:style-name="P54"><text:span text:style-name="T35"><text:s/></text:span><text:span text:style-name="T34">P.zza Verdi, 22 </text:span></text:p>
      <text:p text:style-name="P55"><text:span text:style-name="T35"><text:s text:c="2"/></text:span><text:span text:style-name="T34">44015 Portomaggiore (FE)</text:span><text:span text:style-name="Strong"><text:span text:style-name="T39"> </text:span></text:span></text:p>
      <text:p text:style-name="P47"/>
      <text:p text:style-name="P51"/>
      <text:p text:style-name="P46"><text:span text:style-name="T37">Oggetto:</text:span><text:span text:style-name="T34"> Domanda di partecipazione all’avviso PUBBLICO DI SELEZIONE PER ESAMI PER L’ASSUNZIONE DI DUE UNITA’ A TEMPO INDETERMINATO E TEMPO PIENO - CON PROFILO PROFESSIONALE DI “AGENTE DI P.M.” <text:s/>Categoria C – UNIONE DEI COMUNI VALLI E DELIZIE presso il Settore CORPO DI POLIZIA LOCALE dell’Unione.</text:span></text:p>
      <text:p text:style-name="P63"/>
      <text:p text:style-name="P63"/>
      <text:p text:style-name="P1"><text:span text:style-name="T21">Il/la sottoscritto/a</text:span> <draw:control text:anchor-type="as-char" svg:y="-0.552cm" draw:z-index="0" draw:name="Forma1" draw:style-name="gr1" draw:text-style-name="P69" svg:width="12.131cm" svg:height="0.701cm" draw:control="control1"/></text:p>
      <text:p text:style-name="P1"/>
      <text:p text:style-name="P2">nato/a a <draw:control text:anchor-type="as-char" svg:y="-0.552cm" draw:z-index="1" draw:name="Forma1" draw:style-name="gr1" draw:text-style-name="P69" svg:width="10.875cm" svg:height="0.701cm" draw:control="control2"/><text:s/>prov <draw:control text:anchor-type="as-char" svg:y="-0.552cm" draw:z-index="2" draw:name="Forma1" draw:style-name="gr1" draw:text-style-name="P69" svg:width="1.747cm" svg:height="0.701cm" draw:control="control3"/></text:p>
      <text:p text:style-name="P2"/>
      <text:p text:style-name="P2">il <draw:control text:anchor-type="as-char" svg:y="-0.552cm" draw:z-index="3" draw:name="Forma1" draw:style-name="gr1" draw:text-style-name="P69" svg:width="2.55cm" svg:height="0.701cm" draw:control="control4"/><text:s/>residente in via <draw:control text:anchor-type="as-char" svg:y="-0.552cm" draw:z-index="4" draw:name="Forma1" draw:style-name="gr1" draw:text-style-name="P69" svg:width="11.067cm" svg:height="0.701cm" draw:control="control5"/></text:p>
      <text:p text:style-name="P2"/>
      <text:p text:style-name="P2">n. <draw:control text:anchor-type="as-char" svg:y="-0.552cm" draw:z-index="5" draw:name="Forma1" draw:style-name="gr1" draw:text-style-name="P69" svg:width="1.747cm" svg:height="0.701cm" draw:control="control6"/><text:s text:c="2"/>Cap <draw:control text:anchor-type="as-char" svg:y="-0.552cm" draw:z-index="6" draw:name="Forma1" draw:style-name="gr1" draw:text-style-name="P69" svg:width="1.747cm" svg:height="0.701cm" draw:control="control7"/><text:s/>località <draw:control text:anchor-type="as-char" svg:y="-0.552cm" draw:z-index="7" draw:name="Forma1" draw:style-name="gr1" draw:text-style-name="P69" svg:width="10.131cm" svg:height="0.701cm" draw:control="control8"/></text:p>
      <text:p text:style-name="P2"/>
      <text:p text:style-name="P2">prov <draw:control text:anchor-type="as-char" svg:y="-0.552cm" draw:z-index="8" draw:name="Forma1" draw:style-name="gr1" draw:text-style-name="P69" svg:width="1.747cm" svg:height="0.701cm" draw:control="control9"/><text:s/>n. telefonico <draw:control text:anchor-type="as-char" svg:y="-0.552cm" draw:z-index="9" draw:name="Forma1" draw:style-name="gr1" draw:text-style-name="P69" svg:width="5.097cm" svg:height="0.701cm" draw:control="control10"/></text:p>
      <text:p text:style-name="P2"/>
      <text:p text:style-name="P4"><text:span text:style-name="T27">Codice fiscale </text:span><text:span text:style-name="T27"><draw:control text:anchor-type="as-char" svg:y="-0.552cm" draw:z-index="10" draw:name="Forma1" draw:style-name="gr1" draw:text-style-name="P69" svg:width="6.003cm" svg:height="0.701cm" draw:control="control11"/></text:span></text:p>
      <text:p text:style-name="P4"/>
      <text:p text:style-name="P4"><text:span text:style-name="T27">e-mail o indirizzo PEC </text:span><text:span text:style-name="T27"><draw:control text:anchor-type="as-char" svg:y="-0.552cm" draw:z-index="11" draw:name="Forma1" draw:style-name="gr1" draw:text-style-name="P69" svg:width="9.501cm" svg:height="0.701cm" draw:control="control12"/></text:span></text:p>
      <text:p text:style-name="P4"/>
      <text:p text:style-name="P5">recapito presso il quale deve essere fatta qualsiasi comunicazione relativa alla procedura se diverso da quello sopra indicato:</text:p>
      <text:p text:style-name="P5"/>
      <text:p text:style-name="P5">cognome e nome <draw:control text:anchor-type="as-char" svg:y="-0.552cm" draw:z-index="12" draw:name="Forma1" draw:style-name="gr1" draw:text-style-name="P69" svg:width="12.131cm" svg:height="0.701cm" draw:control="control13"/></text:p>
      <text:p text:style-name="P5"/>
      <text:p text:style-name="P5">via <draw:control text:anchor-type="as-char" svg:y="-0.552cm" draw:z-index="13" draw:name="Forma1" draw:style-name="gr1" draw:text-style-name="P69" svg:width="11.067cm" svg:height="0.701cm" draw:control="control14"/><text:s/><text:span text:style-name="T27">n. </text:span><text:span text:style-name="T27"><draw:control text:anchor-type="as-char" svg:y="-0.552cm" draw:z-index="16" draw:name="Forma1" draw:style-name="gr1" draw:text-style-name="P69" svg:width="1.747cm" svg:height="0.701cm" draw:control="control17"/></text:span><text:span text:style-name="T27"><text:s/></text:span></text:p>
      <text:p text:style-name="P5"/>
      <text:p text:style-name="P3">Cap <draw:control text:anchor-type="as-char" svg:y="-0.552cm" draw:z-index="14" draw:name="Forma1" draw:style-name="gr1" draw:text-style-name="P69" svg:width="1.747cm" svg:height="0.701cm" draw:control="control15"/><text:s/>località <draw:control text:anchor-type="as-char" svg:y="-0.552cm" draw:z-index="15" draw:name="Forma1" draw:style-name="gr1" draw:text-style-name="P69" svg:width="10.131cm" svg:height="0.701cm" draw:control="control16"/><text:s/><text:span text:style-name="T28">p</text:span>rov <draw:control text:anchor-type="as-char" svg:y="-0.552cm" draw:z-index="17" draw:name="Forma1" draw:style-name="gr1" draw:text-style-name="P69" svg:width="1.747cm" svg:height="0.701cm" draw:control="control18"/><text:s/></text:p>
      <text:p text:style-name="P3"/>
      <text:p text:style-name="P3">n. telefonico <draw:control text:anchor-type="as-char" svg:y="-0.552cm" draw:z-index="18" draw:name="Forma1" draw:style-name="gr1" draw:text-style-name="P69" svg:width="5.097cm" svg:height="0.701cm" draw:control="control19"/></text:p>
      <text:p text:style-name="P3"/>
      <text:p text:style-name="P3">e-mail o indirizzo PEC <draw:control text:anchor-type="as-char" svg:y="-0.552cm" draw:z-index="19" draw:name="Forma1" draw:style-name="gr1" draw:text-style-name="P69" svg:width="9.501cm" svg:height="0.701cm" draw:control="control20"/></text:p>
      <text:p text:style-name="P3"/>
      <text:p text:style-name="P66"/>
      <text:p text:style-name="P68"><text:span text:style-name="T38">CHIEDE</text:span></text:p>
      <text:p text:style-name="P64"/>
      <text:p text:style-name="P49"><text:span text:style-name="T34">di essere ammesso/a alla selezione pubblica indicata in oggetto</text:span></text:p>
      <text:p text:style-name="P50"><text:span text:style-name="T37"/></text:p>
      <text:p text:style-name="P48"><text:soft-page-break/><text:span text:style-name="T37">A tal fine, ai sensi degli art. 46 e 47 del D.P.R. n. 445/2000 e consapevole delle sanzioni previste all’art. 76 del citato D.P.R. per le ipotesi di falsità in atti e di dichiarazioni mendaci, sotto la propria personale responsabilità, </text:span></text:p>
      <text:p text:style-name="P67"/>
      <text:p text:style-name="P8">DICHIARA</text:p>
      <text:p text:style-name="P6">(barrare con una crocetta la casella che interessa)</text:p>
      <text:p text:style-name="P7"/>
      <text:p text:style-name="P32"><text:span text:style-name="T4"><text:s text:c="5"/></text:span><text:span text:style-name="T4"><draw:control text:anchor-type="as-char" draw:z-index="20" draw:name="Forma2" draw:style-name="gr2" draw:text-style-name="P70" svg:width="0.239cm" svg:height="0.318cm" draw:control="control21"/></text:span><text:span text:style-name="T4"><text:s/></text:span><text:span text:style-name="T22">di essere </text:span><text:span text:style-name="T18">cittadino/a italiano/a</text:span> <text:span text:style-name="T22">;</text:span></text:p>
      <text:p text:style-name="P19">oppure</text:p>
      <text:p text:style-name="P22"><draw:control text:anchor-type="as-char" draw:z-index="21" draw:name="Forma2" draw:style-name="gr2" draw:text-style-name="P70" svg:width="0.239cm" svg:height="0.318cm" draw:control="control22"/><text:s text:c="2"/>cittadin<text:span text:style-name="T33">o/a</text:span> dell’Unione Europea e quelli dei Paesi Terzi di cui ai commi 1 e 3 bis dell’art. 38 del D.Lgs. 165/2001: <draw:control text:anchor-type="as-char" svg:y="-0.552cm" draw:z-index="22" draw:name="Forma1" draw:style-name="gr1" draw:text-style-name="P69" svg:width="8.376cm" svg:height="0.701cm" draw:control="control23"/><text:s/>e di avere adeguata conoscenza della lingua italiana;</text:p>
      <text:p text:style-name="P22"><text:span text:style-name="T2"><draw:control text:anchor-type="as-char" draw:z-index="23" draw:name="Forma2" draw:style-name="gr2" draw:text-style-name="P70" svg:width="0.239cm" svg:height="0.318cm" draw:control="control24"/></text:span><text:span text:style-name="T2"><text:s/></text:span>di essere iscritto/<text:span text:style-name="T33">a</text:span> nelle liste elettorali del Comune di:<draw:control text:anchor-type="as-char" svg:y="-0.552cm" draw:z-index="24" draw:name="Forma1" draw:style-name="gr1" draw:text-style-name="P69" svg:width="8.376cm" svg:height="0.701cm" draw:control="control25"/> ;</text:p>
      <text:p text:style-name="P23">oppure</text:p>
      <text:p text:style-name="P16"/>
      <text:p text:style-name="P17"><text:s text:c="5"/><draw:control text:anchor-type="as-char" draw:z-index="25" draw:name="Forma2" draw:style-name="gr2" draw:text-style-name="P70" svg:width="0.239cm" svg:height="0.318cm" draw:control="control26"/><text:s/>(in caso di cancellazione) di non essere iscritto/a nelle liste elettorali per il seguente <text:tab/>motivo <text:s/><draw:control text:anchor-type="as-char" svg:y="-0.552cm" draw:z-index="26" draw:name="Forma1" draw:style-name="gr1" draw:text-style-name="P69" svg:width="8.376cm" svg:height="0.701cm" draw:control="control27"/>;</text:p>
      <text:p text:style-name="P17"/>
      <text:p text:style-name="P24"><text:span text:style-name="T2"><draw:control text:anchor-type="as-char" draw:z-index="27" draw:name="Forma2" draw:style-name="gr2" draw:text-style-name="P70" svg:width="0.239cm" svg:height="0.318cm" draw:control="control28"/></text:span><text:span text:style-name="T2"><text:s/></text:span>di godere dei diritti civili e politici;</text:p>
      <text:p text:style-name="P26">oppure</text:p>
      <text:p text:style-name="P25"><text:span text:style-name="T2"><draw:control text:anchor-type="as-char" draw:z-index="28" draw:name="Forma2" draw:style-name="gr2" draw:text-style-name="P70" svg:width="0.239cm" svg:height="0.318cm" draw:control="control29"/></text:span><text:span text:style-name="T2"><text:s/></text:span>cittadin<text:span text:style-name="T33">o/a</text:span> dell’Unione Europea e quelli dei Paesi Terzi di cui ai commi 1 e 3 bis dell’art. 38 del D.Lgs. 165/2001: di godere dei diritti civili e politici anche nello Stato di appartenenza o di provenienza <draw:control text:anchor-type="as-char" svg:y="-0.552cm" draw:z-index="29" draw:name="Forma1" draw:style-name="gr1" draw:text-style-name="P69" svg:width="8.376cm" svg:height="0.701cm" draw:control="control30"/>;</text:p>
      <text:p text:style-name="P58"><text:span text:style-name="T22"><draw:control text:anchor-type="as-char" draw:z-index="30" draw:name="Forma2" draw:style-name="gr2" draw:text-style-name="P70" svg:width="0.239cm" svg:height="0.318cm" draw:control="control31"/></text:span><text:span text:style-name="T22"><text:s/></text:span><text:span text:style-name="T37">di essere fisicamente e psicologicamente idoneo/a all’impiego per il profilo professionale messo a selezione (secondo i requisiti fisico/funzionali e i requisiti psico/attitudinali per l’accesso ai servizi polizia locale di cui alla Direttiva Regionale Emilia-Romagna D.G.R. 14.2.2005 n. 278);</text:span></text:p>
      <text:p text:style-name="P11"><text:span text:style-name="T26"><text:s text:c="7"/></text:span><text:span text:style-name="T3"><text:s/></text:span><text:span text:style-name="T3"><draw:control text:anchor-type="as-char" draw:z-index="32" draw:name="Forma2" draw:style-name="gr2" draw:text-style-name="P70" svg:width="0.239cm" svg:height="0.318cm" draw:control="control33"/></text:span><text:span text:style-name="T3"><text:s text:c="2"/></text:span><text:span text:style-name="T23">(solo per i candidati di sesso maschile) </text:span><text:span text:style-name="T22">di trovarsi nella seguente posizione nei riguardi <text:tab/>degli obblighi militari </text:span><text:span text:style-name="T20"><draw:control text:anchor-type="as-char" svg:y="-0.552cm" draw:z-index="31" draw:name="Forma1" draw:style-name="gr1" draw:text-style-name="P69" svg:width="8.376cm" svg:height="0.701cm" draw:control="control32"/></text:span><text:span text:style-name="T20"><text:s/></text:span><text:span text:style-name="T22">;</text:span></text:p>
      <text:p text:style-name="P20"><text:span text:style-name="T29"><draw:control text:anchor-type="as-char" draw:z-index="33" draw:name="Forma2" draw:style-name="gr2" draw:text-style-name="P70" svg:width="0.239cm" svg:height="0.318cm" draw:control="control34"/></text:span><text:span text:style-name="T29"><text:s text:c="2"/></text:span><text:span text:style-name="T7">di non aver riportato condanne penali incompatibili con lo status di pubblico dipendente e non aver subito la pena accessoria dell’interdizione dai pubblici uffici in base a sentenza di condanna passata in giudicato, con particolare riferimento a quelle per i reati previsti dall’art. 25 bis del D.Lgs. 39/2014;</text:span></text:p>
      <text:p text:style-name="P33">oppure </text:p>
      <text:p text:style-name="P35"><text:span text:style-name="T29"><draw:control text:anchor-type="as-char" draw:z-index="34" draw:name="Forma2" draw:style-name="gr2" draw:text-style-name="P70" svg:width="0.239cm" svg:height="0.318cm" draw:control="control35"/></text:span><text:span text:style-name="T29"><text:s text:c="2"/></text:span><text:span text:style-name="T7">di aver riportato condanne penali incompatibili con lo status di pubblico dipendente e non aver subito la pena accessoria dell’interdizione dai pubblici uffici in base a sentenza di </text:span><text:soft-page-break/><text:span text:style-name="T7">condanna passata in giudicato, con particolare riferimento a quelle per i reati previsti dall’art. 25 bis del D.Lgs. 39/2014:</text:span></text:p>
      <text:p text:style-name="P35"><text:span text:style-name="T7"><text:tab/></text:span><text:span text:style-name="T7"><draw:control text:anchor-type="as-char" svg:y="-0.552cm" draw:z-index="35" draw:name="Forma1" draw:style-name="gr1" draw:text-style-name="P69" svg:width="8.376cm" svg:height="0.701cm" draw:control="control36"/></text:span><text:span text:style-name="T7">; </text:span></text:p>
      <text:p text:style-name="P35"><text:span text:style-name="T29"><draw:control text:anchor-type="as-char" draw:z-index="36" draw:name="Forma2" draw:style-name="gr2" draw:text-style-name="P70" svg:width="0.239cm" svg:height="0.318cm" draw:control="control37"/></text:span><text:span text:style-name="T29"><text:s text:c="2"/></text:span><text:span text:style-name="T7">di non essere stati destituiti, licenziati, dispensati o dichiarati decaduti dal servizio presso una pubblica amministrazione;</text:span></text:p>
      <text:p text:style-name="P34">oppure</text:p>
      <text:p text:style-name="P20"><text:span text:style-name="T29"><draw:control text:anchor-type="as-char" draw:z-index="37" draw:name="Forma2" draw:style-name="gr2" draw:text-style-name="P70" svg:width="0.239cm" svg:height="0.318cm" draw:control="control38"/></text:span><text:span text:style-name="T29"><text:s text:c="2"/></text:span><text:span text:style-name="T7">di essere stati destituiti, licenziati, dispensati o dichiarati decaduti dal servizio</text:span> <text:span text:style-name="T7">presso una pubblica amministrazione: </text:span><text:span text:style-name="T7"><draw:control text:anchor-type="as-char" svg:y="-0.552cm" draw:z-index="40" draw:name="Forma1" draw:style-name="gr1" draw:text-style-name="P69" svg:width="8.376cm" svg:height="0.701cm" draw:control="control41"/></text:span><text:span text:style-name="T7">;</text:span></text:p>
      <text:p text:style-name="P20"><text:span text:style-name="T29"><draw:control text:anchor-type="as-char" draw:z-index="38" draw:name="Forma2" draw:style-name="gr2" draw:text-style-name="P70" svg:width="0.239cm" svg:height="0.318cm" draw:control="control39"/></text:span><text:span text:style-name="T29"><text:s text:c="3"/></text:span><text:span text:style-name="T7">di accettare senza riserve tutte le condizioni dell'avviso di selezione pubblica;</text:span></text:p>
      <text:p text:style-name="P20"><text:span text:style-name="T29"><draw:control text:anchor-type="as-char" draw:z-index="39" draw:name="Forma2" draw:style-name="gr2" draw:text-style-name="P70" svg:width="0.239cm" svg:height="0.318cm" draw:control="control40"/></text:span><text:span text:style-name="T29"><text:s text:c="2"/></text:span><text:span text:style-name="T7">di possedere i seguenti titoli di </text:span><text:span text:style-name="T8">preferenza</text:span><text:span text:style-name="T7"> di cui all’art 2 “Titoli di preferenza e riserva” dell’Avviso di selezione:</text:span><text:span text:style-name="T7"><draw:control text:anchor-type="as-char" svg:y="-0.552cm" draw:z-index="41" draw:name="Forma1" draw:style-name="gr1" draw:text-style-name="P69" svg:width="10.808cm" svg:height="0.701cm" draw:control="control42"/></text:span><text:span text:style-name="T7"> ;</text:span></text:p>
      <text:p text:style-name="P38"><text:span text:style-name="T29"><draw:control text:anchor-type="as-char" draw:z-index="43" draw:name="Forma2" draw:style-name="gr2" draw:text-style-name="P70" svg:width="0.239cm" svg:height="0.318cm" draw:control="control44"/></text:span><text:span text:style-name="T29"><text:s/></text:span><text:span text:style-name="T7">di possedere i requisiti della </text:span><text:span text:style-name="T8">riserva </text:span><text:span text:style-name="T7">di cui al D.Lgs. n. 66/2010 “Codice dell’ordinamento militare” contemplata all’art 2 “Titoli di preferenza e riserva” dell’Avviso, precisamente:</text:span></text:p>
      <text:p text:style-name="P10"><draw:control text:anchor-type="as-char" svg:y="-0.552cm" draw:z-index="44" draw:name="Forma1" draw:style-name="gr1" draw:text-style-name="P69" svg:width="14.613cm" svg:height="0.701cm" draw:control="control45"/></text:p>
      <text:p text:style-name="P21"><text:span text:style-name="T29"><draw:control text:anchor-type="as-char" draw:z-index="42" draw:name="Forma2" draw:style-name="gr2" draw:text-style-name="P70" svg:width="0.239cm" svg:height="0.318cm" draw:control="control43"/></text:span><text:span text:style-name="T29"><text:s/></text:span><text:span text:style-name="T7">di possedere il seguente </text:span><text:span text:style-name="T8">diploma di scuola media superiore</text:span><text:span text:style-name="T7">: </text:span><text:span text:style-name="T7"><draw:control text:anchor-type="as-char" svg:y="-0.552cm" draw:z-index="45" draw:name="Forma1" draw:style-name="gr1" draw:text-style-name="P69" svg:width="8.376cm" svg:height="0.701cm" draw:control="control46"/></text:span><text:span text:style-name="T7"><text:s/>conseguito il </text:span><text:span text:style-name="T7"><draw:control text:anchor-type="as-char" svg:y="-0.552cm" draw:z-index="46" draw:name="Forma1" draw:style-name="gr1" draw:text-style-name="P69" svg:width="2.257cm" svg:height="0.701cm" draw:control="control47"/></text:span><text:span text:style-name="T7"><text:s/>presso </text:span><text:span text:style-name="T7"><draw:control text:anchor-type="as-char" svg:y="-0.552cm" draw:z-index="47" draw:name="Forma1" draw:style-name="gr1" draw:text-style-name="P69" svg:width="14.507cm" svg:height="0.701cm" draw:control="control48"/></text:span></text:p>
      <text:p text:style-name="P43"><text:span text:style-name="T7">con la votazione finale di </text:span><text:span text:style-name="T7"><draw:control text:anchor-type="as-char" svg:y="-0.552cm" draw:z-index="48" draw:name="Forma1" draw:style-name="gr1" draw:text-style-name="P69" svg:width="3.156cm" svg:height="0.701cm" draw:control="control49"/></text:span><text:span text:style-name="T7"><text:s/>;</text:span></text:p>
      <text:p text:style-name="P44"><text:span text:style-name="T24">I </text:span><text:span text:style-name="T18">candidati/e che hanno conseguito il titolo di studio all’estero devono indicare il provvedimento di equipollenza o il decreto di riconoscimento nei modi previsti dalla legge o siano ad essi equiparati con DPCM (art. 38 del D.Lgs. 165/2001 – art. 2 del D.P.R.189/2009):</text:span><text:span text:style-name="T7"> </text:span><text:span text:style-name="T7"><draw:control text:anchor-type="as-char" svg:y="-0.552cm" draw:z-index="61" draw:name="Forma1" draw:style-name="gr1" draw:text-style-name="P69" svg:width="11.888cm" svg:height="0.701cm" draw:control="control62"/></text:span></text:p>
      <text:p text:style-name="P21"><text:span text:style-name="T29"><draw:control text:anchor-type="as-char" draw:z-index="49" draw:name="Forma2" draw:style-name="gr2" draw:text-style-name="P70" svg:width="0.239cm" svg:height="0.318cm" draw:control="control50"/></text:span><text:span text:style-name="T29"><text:s text:c="3"/></text:span><text:span text:style-name="T7">di possedere la patente di guida Categoria </text:span><text:span text:style-name="T7"><draw:control text:anchor-type="as-char" svg:y="-0.552cm" draw:z-index="54" draw:name="Forma1" draw:style-name="gr1" draw:text-style-name="P69" svg:width="1.994cm" svg:height="0.701cm" draw:control="control55"/></text:span><text:span text:style-name="T7"><text:s/>conseguita in data </text:span><text:span text:style-name="T7"><draw:control text:anchor-type="as-char" svg:y="-0.552cm" draw:z-index="53" draw:name="Forma1" draw:style-name="gr1" draw:text-style-name="P69" svg:width="2.257cm" svg:height="0.701cm" draw:control="control54"/></text:span><text:span text:style-name="T7"><text:s/>ed in corso di validità;</text:span></text:p>
      <text:p text:style-name="P60"><text:span text:style-name="T29"><draw:control text:anchor-type="as-char" draw:z-index="62" draw:name="Forma2" draw:style-name="gr2" draw:text-style-name="P70" svg:width="0.239cm" svg:height="0.318cm" draw:control="control63"/></text:span><text:span text:style-name="T29"><text:s text:c="3"/></text:span><text:span text:style-name="T25">di possedere i requisiti per il conferimento della qualità di “Agente di Pubblica Sicurezza, come richiesto dall’art. 5 della Legge n. 65/1986 (Legge quadro sulla Polizia Municipale);</text:span></text:p>
      <text:p text:style-name="P60"><text:span text:style-name="T29"><draw:control text:anchor-type="as-char" draw:z-index="63" draw:name="Forma2" draw:style-name="gr2" draw:text-style-name="P70" svg:width="0.239cm" svg:height="0.318cm" draw:control="control64"/></text:span><text:span text:style-name="T29"><text:s/></text:span><text:span text:style-name="T25"><text:s text:c="2"/>di non avere impedimenti derivanti da norme di legge, ovvero da scelte personali, che limitino il porto e l’uso dell’arma;</text:span></text:p>
      <text:p text:style-name="P61"><text:soft-page-break/><draw:control text:anchor-type="as-char" draw:z-index="64" draw:name="Forma2" draw:style-name="gr2" draw:text-style-name="P70" svg:width="0.239cm" svg:height="0.318cm" draw:control="control65"/><text:s text:c="2"/><text:span text:style-name="T40">di non trovarsi nella condizione di disabile in conformità a quanto previsto dall’art. 3, comma 4, legge n. 68/1999;</text:span></text:p>
      <text:p text:style-name="P36"><text:span text:style-name="T29"><draw:control text:anchor-type="as-char" draw:z-index="50" draw:name="Forma2" draw:style-name="gr2" draw:text-style-name="P70" svg:width="0.239cm" svg:height="0.318cm" draw:control="control51"/></text:span><text:span text:style-name="T29"><text:s text:c="3"/></text:span><text:span text:style-name="T7">di aver proceduto al versamento della tassa di concorso in data </text:span><text:span text:style-name="T7"><draw:control text:anchor-type="as-char" svg:y="-0.552cm" draw:z-index="52" draw:name="Forma1" draw:style-name="gr1" draw:text-style-name="P69" svg:width="2.257cm" svg:height="0.701cm" draw:control="control53"/></text:span><text:span text:style-name="T7"><text:s/>(entro il termine di presentazione dell’istanza) come risulta da apposita ricevuta allegata alla presente;</text:span></text:p>
      <text:p text:style-name="P21"><text:span text:style-name="T29"><draw:control text:anchor-type="as-char" draw:z-index="51" draw:name="Forma2" draw:style-name="gr2" draw:text-style-name="P70" svg:width="0.239cm" svg:height="0.318cm" draw:control="control52"/></text:span><text:span text:style-name="T29"><text:s text:c="3"/></text:span><text:span text:style-name="T7">di acconsentire al trattamento dei dati personali per le finalità previste dall’avviso di selezione, ai sensi del Regolamento UE Generale sulla Protezione dei dati – 2016/679, nonché del Decreto Lgs. n. 196/2003 recante il Codice in materia di protezione dei dati personali integrato con le modifiche introdotte dal D.Lgs. 10.08.2018 n. 101;</text:span></text:p>
      <text:p text:style-name="P39"><text:span text:style-name="T29"><text:s/></text:span><text:span text:style-name="T29"><draw:control text:anchor-type="as-char" draw:z-index="56" draw:name="Forma2" draw:style-name="gr2" draw:text-style-name="P70" svg:width="0.239cm" svg:height="0.318cm" draw:control="control57"/></text:span><text:span text:style-name="T29"><text:s text:c="3"/></text:span><text:span text:style-name="T7">di impegnarsi a comunicare tempestivamente ogni eventuale variazione del recapito <text:tab/>presso cui inviare ogni comunicazione relativa e conseguente alla selezione;</text:span></text:p>
      <text:p text:style-name="P36"><text:span text:style-name="T29"><draw:control text:anchor-type="as-char" draw:z-index="55" draw:name="Forma2" draw:style-name="gr2" draw:text-style-name="P70" svg:width="0.239cm" svg:height="0.318cm" draw:control="control56"/></text:span><text:span text:style-name="T29"><text:s text:c="3"/></text:span><text:span text:style-name="T18">di essere a conoscenza della sussistenza delle seguenti relazioni di parentela o affinità con gli amministratori, i dirigenti (compreso il Segretario Generale) e i dipendenti dell’Unione Valli e Delizie:</text:span><text:span text:style-name="T7"> </text:span></text:p>
      <text:p text:style-name="P62"><text:span text:style-name="T8"><text:s text:c="5"/></text:span><text:span text:style-name="T8"><draw:control text:anchor-type="as-char" draw:z-index="57" draw:name="Forma2" draw:style-name="gr2" draw:text-style-name="P70" svg:width="0.239cm" svg:height="0.318cm" draw:control="control58"/></text:span><text:span text:style-name="T8"><text:s text:c="2"/>non sussiston</text:span><text:span text:style-name="T19">o </text:span><text:span text:style-name="T21">relazioni di parentela o affinità tra il/la sottoscritto/a e gli <text:tab/>amministratori, i dirigenti (compreso il Segretario Generale) e </text:span><text:span text:style-name="T25">i dipendenti dell’Unione <text:tab/>Valli e Delizie:</text:span></text:p>
      <text:p text:style-name="P65"><text:span text:style-name="T21"/></text:p>
      <text:p text:style-name="P37">oppure </text:p>
      <text:p text:style-name="P29"><text:span text:style-name="T8"><text:s text:c="4"/></text:span><text:span text:style-name="T8"><draw:control text:anchor-type="as-char" draw:z-index="58" draw:name="Forma2" draw:style-name="gr2" draw:text-style-name="P70" svg:width="0.239cm" svg:height="0.318cm" draw:control="control59"/></text:span><text:span text:style-name="T8"><text:s text:c="2"/>sussistono </text:span><text:span text:style-name="T7">le seguenti relazioni di parentela </text:span><text:span text:style-name="T18">o affinità tra il/la sottoscritto/a e gli <text:tab/>amministratori, i dirigenti (compreso il Segretario Generale) e i dipendenti dell’Unione <text:tab/>Valli e Delizie</text:span><text:span text:style-name="T7">: </text:span></text:p>
      <text:p text:style-name="P28"><text:tab/><draw:control text:anchor-type="as-char" svg:y="-0.552cm" draw:z-index="59" draw:name="Forma1" draw:style-name="gr1" draw:text-style-name="P69" svg:width="14.507cm" svg:height="0.701cm" draw:control="control60"/>;</text:p>
      <text:p text:style-name="P28"/>
      <text:p text:style-name="P27"><text:s text:c="13"/><text:span text:style-name="T31"><text:tab/><text:tab/></text:span> <text:s text:c="4"/>FIRMA <draw:control text:anchor-type="as-char" svg:y="-0.552cm" draw:z-index="60" draw:name="Forma1" draw:style-name="gr1" draw:text-style-name="P69" svg:width="10.309cm" svg:height="0.701cm" draw:control="control61"/></text:p>
      <text:p text:style-name="P12"><text:span text:style-name="T17"><text:tab/><text:tab/><text:tab/><text:tab/><text:tab/><text:tab/> <text:s/>(non autenticata</text:span> <text:span text:style-name="T32">)</text:span></text:p>
      <text:p text:style-name="P12"/>
      <text:p text:style-name="P13">Allegati obbligatori:</text:p>
      <text:p text:style-name="P13">-<text:tab/>curriculum vitae debitamente sottoscritto;</text:p>
      <text:p text:style-name="P13">-<text:tab/>fotocopia non autenticata di un documento di riconoscimento in corso di validità;</text:p>
      <text:p text:style-name="P13">- <text:tab/>copia del versamento della tassa di concorso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Verdana" svg:font-family="Verdana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Arial Unicode MS" fo:font-family="'Arial Unicode MS'" style:font-family-generic="roman" style:font-pitch="variable" fo:font-size="12pt" style:letter-kerning="tru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text-align="center" style:justify-single-word="false"/>
      <style:text-properties style:font-name="Arial Unicode MS" fo:font-family="'Arial Unicode MS'" style:font-family-generic="roman" style:font-pitch="variable" fo:font-size="12pt" style:letter-kerning="tru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/>
    </style:style>
    <style:style style:name="Heading_20_5" style:display-name="Heading 5" style:family="paragraph" style:parent-style-name="Heading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0:09:29.055000000</meta:creation-date>
    <dc:date>2019-11-29T08:47:24.123000000</dc:date>
    <meta:editing-duration>PT3H21M15S</meta:editing-duration>
    <meta:editing-cycles>22</meta:editing-cycles>
    <meta:generator>LibreOffice/6.2.8.2$Windows_x86 LibreOffice_project/f82ddfca21ebc1e222a662a32b25c0c9d20169ee</meta:generator>
    <meta:document-statistic meta:table-count="0" meta:image-count="0" meta:object-count="0" meta:page-count="4" meta:paragraph-count="68" meta:word-count="883" meta:character-count="5982" meta:non-whitespace-character-count="4995"/>
  </office:meta>
</office:document-meta>
</file>